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5.8pt" style:use-optimal-row-height="fals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52.8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40.8pt" style:use-optimal-row-height="false" fo:break-before="auto"/>
    </style:style>
    <style:style style:name="ro16" style:family="table-row">
      <style:table-row-properties style:row-height="32.4pt" style:use-optimal-row-height="tru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56.4pt" style:use-optimal-row-height="false" fo:break-before="auto"/>
    </style:style>
    <style:style style:name="ro20" style:family="table-row">
      <style:table-row-properties style:row-height="37.8pt" style:use-optimal-row-height="false" fo:break-before="auto"/>
    </style:style>
    <style:style style:name="ro21" style:family="table-row">
      <style:table-row-properties style:row-height="61.8pt" style:use-optimal-row-height="false" fo:break-before="auto"/>
    </style:style>
    <style:style style:name="ro22" style:family="table-row">
      <style:table-row-properties style:row-height="25.8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22.4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ro28" style:family="table-row">
      <style:table-row-properties style:row-height="73.2pt" style:use-optimal-row-height="false" fo:break-before="auto"/>
    </style:style>
    <style:style style:name="ro29" style:family="table-row">
      <style:table-row-properties style:row-height="22.8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114年 國 立 臺 東 大 學 檔 案 分 類 及 保 存 年 限 區 分 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26">
            <text:p>分 類 號</text:p>
          </table:table-cell>
          <table:covered-table-cell table:number-columns-repeated="2"/>
          <table:table-cell office:value-type="string" table:number-columns-spanned="1" table:number-rows-spanned="2" table:style-name="ce25">
            <text:p>類目名稱</text:p>
          </table:table-cell>
          <table:table-cell office:value-type="string" table:number-columns-spanned="1" table:number-rows-spanned="2" table:style-name="ce27">
            <text:p>內容描述</text:p>
          </table:table-cell>
          <table:table-cell office:value-type="string" table:number-columns-spanned="1" table:number-rows-spanned="2" table:style-name="ce28">
            <text:p>保存年限</text:p>
          </table:table-cell>
          <table:table-cell office:value-type="string" table:number-columns-spanned="1" table:number-rows-spanned="2" table:style-name="ce25">
            <text:p>清理處置</text:p>
          </table:table-cell>
          <table:table-cell office:value-type="string" table:number-columns-spanned="1" table:number-rows-spanned="2" table:style-name="ce29">
            <text:p>基準項目編號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類</text:p>
          </table:table-cell>
          <table:table-cell office:value-type="string" table:style-name="ce3">
            <text:p>綱</text:p>
          </table:table-cell>
          <table:table-cell office:value-type="string" table:style-name="ce3">
            <text:p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7">
            <text:p>09</text:p>
          </table:table-cell>
          <table:table-cell table:number-columns-repeated="2" table:style-name="ce8"/>
          <table:table-cell office:value-type="string" table:style-name="ce9">
            <text:p>人事類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6">
          <table:table-cell office:value-type="string" table:style-name="ce7">
            <text:p>09</text:p>
          </table:table-cell>
          <table:table-cell office:value-type="string" table:style-name="ce8">
            <text:p>01</text:p>
          </table:table-cell>
          <table:table-cell table:style-name="ce8"/>
          <table:table-cell office:value-type="string" table:style-name="ce13">
            <text:p>法令規章及行政事務</text:p>
          </table:table-cell>
          <table:table-cell table:style-name="ce14"/>
          <table:table-cell table:number-columns-repeated="3" table:style-name="ce8"/>
          <table:table-cell table:style-name="ce11"/>
          <table:table-cell table:number-columns-repeated="16375" table:style-name="ce15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本校法<text:span text:style-name="T5">令及解釋</text:span></text:p>
          </table:table-cell>
          <table:table-cell office:value-type="string" table:style-name="ce10">
            <text:p>本校有關人事<text:span text:style-name="T2">業務</text:span>法<text:span text:style-name="T5">令</text:span>制(訂)定、修正、廢止或停止適用<text:span text:style-name="T3">、解釋</text:span><text:span text:style-name="T5">令(函)相關公文</text:span>及其法制作業過程之<text:span text:style-name="T5">計畫、</text:span>機關研商、<text:span text:style-name="T5">意見</text:span>諮詢等相關文件</text:p>
          </table:table-cell>
          <table:table-cell office:value-type="string" table:style-name="ce8">
            <text:p>永久</text:p>
          </table:table-cell>
          <table:table-cell office:value-type="string" table:style-name="ce8">
            <text:p>機關永久保存</text:p>
          </table:table-cell>
          <table:table-cell office:value-type="string" table:style-name="ce8">
            <text:p>041401-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8">
          <table:table-cell office:value-type="string" table:style-name="ce7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他機關法<text:span text:style-name="T5">令及解釋</text:span></text:p>
          </table:table-cell>
          <table:table-cell office:value-type="string" table:style-name="ce10">
            <text:p>他機關有關人事<text:span text:style-name="T2">業</text:span>務法<text:span text:style-name="T5">令</text:span>制(訂)定、修正、廢止<text:span text:style-name="T5">或</text:span>停止適用、解釋<text:span text:style-name="T5">令(函)</text:span>、<text:span text:style-name="T5">研修法令</text:span>意見諮詢及法規宣導等相關文件</text:p>
          </table:table-cell>
          <table:table-cell office:value-type="string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401-2</text:p>
            <text:p>041401-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8">
          <table:table-cell office:value-type="string" table:style-name="ce7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考試及分發訓練</text:p>
          </table:table-cell>
          <table:table-cell office:value-type="string" table:style-name="ce10">
            <text:p>本校<text:span text:style-name="T5">任</text:span>用計畫<text:span text:style-name="T5">；</text:span>人員分發、訓練、請證、改分配<text:span text:style-name="T5">、延訓補訓；</text:span>晉升考試等相關文件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301 040302 0403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9">
          <table:table-cell office:value-type="string" table:style-name="ce7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工作權平等</text:p>
          </table:table-cell>
          <table:table-cell office:value-type="string" table:style-name="ce10">
            <text:p>本校促進教職員性別及身心障礙人員工作權平等措施、性騷擾防治、申訴救濟補助<text:span text:style-name="T5">處理</text:span>等相關文件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80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9">
            <text:p>組織編制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0">
          <table:table-cell office:value-type="string" table:style-name="ce7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組織法規及單位增設</text:p>
          </table:table-cell>
          <table:table-cell office:value-type="string" table:style-name="ce10">
            <text:p>本校組織法規、員額配置、編制表、組織職掌、處務規程、辦事細則、分層負責明細表；單位增設及調整等相關文件</text:p>
          </table:table-cell>
          <table:table-cell office:value-type="string" table:style-name="ce8">
            <text:p>永久</text:p>
          </table:table-cell>
          <table:table-cell office:value-type="string" table:style-name="ce8">
            <text:p>機關永久保存</text:p>
          </table:table-cell>
          <table:table-cell office:value-type="string" table:style-name="ce8">
            <text:p>040201</text:p>
            <text:p>040202-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6">
          <table:table-cell office:value-type="string" table:style-name="ce7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員額編制及人力評鑑</text:p>
          </table:table-cell>
          <table:table-cell office:value-type="string" table:style-name="ce10">
            <text:p>本校人員請增、精簡預算員額、現有員額及人力評鑑等相關文件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204 040205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1">
          <table:table-cell office:value-type="string" table:style-name="ce7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職務歸系</text:p>
          </table:table-cell>
          <table:table-cell office:value-type="string" table:style-name="ce10">
            <text:p>本校職務歸系(含機關名稱、代號、職務編號或所在單位異動與職務說明書)；職務普查與註銷等相關文件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2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table:style-name="ce8"/>
          <table:table-cell office:value-type="string" table:style-name="ce9">
            <text:p>任免遷調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8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派免遷調及自行遴用</text:p>
          </table:table-cell>
          <table:table-cell office:value-type="string" table:style-name="ce10">
            <text:p>本校教職員陞任(含教師升等)、外補、派免、選用合格非現職人員(含一般主管遴選)及不適任教師查核等相關文件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2-1</text:p>
            <text:p>0404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2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任用審查</text:p>
          </table:table-cell>
          <table:table-cell office:value-type="string" table:style-name="ce10">
            <text:p>本校職員(含教師聘任及國外學歷查證相關業務)審定函、任用資格申請及證書核發；現職人員改派、職務異動等相關文件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4-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8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請任(免)及送審</text:p>
          </table:table-cell>
          <table:table-cell office:value-type="string" table:style-name="ce10">
            <text:p>本校教職員請任(免)<text:span text:style-name="T5">；</text:span>送審、動態登記、任用(免)通知<text:span text:style-name="T2">及兵役召集</text:span>等相關文件</text:p>
          </table:table-cell>
          <table:table-cell office:value-type="string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4-2 040414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借調、合聘</text:p>
          </table:table-cell>
          <table:table-cell office:value-type="string" table:style-name="ce10">
            <text:p>本校教職員借調、合聘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3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</text:p>
          </table:table-cell>
          <table:table-cell office:value-type="string" table:style-name="ce9">
            <text:p>甄審會及教評會</text:p>
          </table:table-cell>
          <table:table-cell office:value-type="string" table:style-name="ce10">
            <text:p>本校甄審委員會、教師評審委員會等設置、會議紀錄；委員會改選等相關文件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1-1</text:p>
            <text:p>040401-2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6</text:p>
          </table:table-cell>
          <table:table-cell office:value-type="string" table:style-name="ce9">
            <text:p>校長遴選</text:p>
          </table:table-cell>
          <table:table-cell office:value-type="string" table:style-name="ce16">
            <text:p>本校校長<text:span text:style-name="T5">遴</text:span>選前置作業<text:span text:style-name="T5">、遴選委員會之委員聘任</text:span><text:span text:style-name="T1">、</text:span>召開校長遴選委員會會議、進行審查與選定及報請教育部備查等相關文件</text:p>
          </table:table-cell>
          <table:table-cell office:value-type="string" table:style-name="ce8">
            <text:p>永久</text:p>
          </table:table-cell>
          <table:table-cell office:value-type="string" table:style-name="ce17">
            <text:p>機關永久保存</text:p>
          </table:table-cell>
          <table:table-cell office:value-type="string" table:style-name="ce8">
            <text:p>200104-1</text:p>
            <text:p><text:span text:style-name="T5">200104-2</text:span></text:p>
          </table:table-cell>
          <table:table-cell table:style-name="ce4"/>
          <table:table-cell table:number-columns-repeated="9" table:style-name="ce12"/>
          <table:table-cell table:number-columns-repeated="16366" table:style-name="ce1"/>
        </table:table-row>
        <table:table-row table:style-name="ro14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7</text:p>
          </table:table-cell>
          <table:table-cell office:value-type="string" table:style-name="ce9">
            <text:p>約聘僱人員</text:p>
          </table:table-cell>
          <table:table-cell office:value-type="string" table:style-name="ce16">
            <text:p>本校聘僱人員(含校務基金人員及專案計畫人員)計畫、名冊、契約等相關文件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6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5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8</text:p>
          </table:table-cell>
          <table:table-cell office:value-type="string" table:style-name="ce9">
            <text:p>留職停薪</text:p>
          </table:table-cell>
          <table:table-cell office:value-type="string" table:style-name="ce10">
            <text:p>本校教職員留職停薪申請<text:span text:style-name="T1">、</text:span>復職及其核准等相關文件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405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9</text:p>
          </table:table-cell>
          <table:table-cell office:value-type="string" table:style-name="ce9">
            <text:p>外籍教師居留證、工作證</text:p>
          </table:table-cell>
          <table:table-cell office:value-type="string" table:style-name="ce16">
            <text:p>本校外籍教師居留證、工作證<text:span text:style-name="T5">申辦</text:span>等相關文件</text:p>
          </table:table-cell>
          <table:table-cell office:value-type="string" table:style-name="ce18">
            <text:p>3</text:p>
          </table:table-cell>
          <table:table-cell office:value-type="string" table:style-name="ce8">
            <text:p>依規定程序銷毀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9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10</text:p>
          </table:table-cell>
          <table:table-cell office:value-type="string" table:style-name="ce9">
            <text:p>兼(代)課及兼職</text:p>
          </table:table-cell>
          <table:table-cell office:value-type="string" table:style-name="ce10">
            <text:p>本校兼(代)課、兼職(含教師兼行政遴聘)等相關文件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依規定程序銷毀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7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table:style-name="ce8"/>
          <table:table-cell office:value-type="string" table:style-name="ce9">
            <text:p>考核獎懲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8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考績及重大獎懲</text:p>
          </table:table-cell>
          <table:table-cell office:value-type="string" table:style-name="ce10">
            <text:p>本校<text:span text:style-name="T5">人員</text:span>年終、另予、專案考績(成)、成績考核<text:span text:style-name="T5">；績效考評、考績通知；</text:span>教師年資加薪、一次記二大功(過)獎懲等相關文件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502-1</text:p>
            <text:p>040502-2</text:p>
            <text:p>040504-1</text:p>
            <text:p>040504-2</text:p>
            <text:p>040504-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9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平時考核及一般獎懲</text:p>
          </table:table-cell>
          <table:table-cell office:value-type="string" table:style-name="ce10">
            <text:p>本校人員平時考核及一次記一大功（過）以下獎懲公文及表冊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503</text:p>
            <text:p>040505-1</text:p>
            <text:p>040505-2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人員選拔及表揚</text:p>
          </table:table-cell>
          <table:table-cell office:value-type="string" table:style-name="ce10">
            <text:p>本校各類績優、模範公務人員、資深優良教師<text:span text:style-name="T5">之</text:span>選拔、表揚及事證等相關文件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509</text:p>
            <text:p>040510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0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各類獎章</text:p>
          </table:table-cell>
          <table:table-cell office:value-type="string" table:style-name="ce10">
            <text:p>本校<text:span text:style-name="T5">人員請</text:span>核頒功績獎章、楷模獎章、服務獎章、專業獎章等相關文件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508-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9">
            <text:p>申訴及再申訴</text:p>
          </table:table-cell>
          <table:table-cell office:value-type="string" table:style-name="ce10">
            <text:p>本校教職員提起申訴、再申訴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804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1">
          <table:table-cell office:value-type="string" table:style-name="ce21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6</text:p>
          </table:table-cell>
          <table:table-cell office:value-type="string" table:style-name="ce13">
            <text:p>復審、再審議、因公涉訟輔助</text:p>
          </table:table-cell>
          <table:table-cell office:value-type="string" table:style-name="ce22">
            <text:p>本校教職員提起復審、再審議或向司法機關請求救濟公文及事證資料；因公涉訟輔助公文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屆期後鑑定</text:p>
          </table:table-cell>
          <table:table-cell office:value-type="string" table:style-name="ce20">
            <text:p>040803-1</text:p>
            <text:p>040803-2</text:p>
            <text:p>040805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7</text:p>
          </table:table-cell>
          <table:table-cell office:value-type="string" table:style-name="ce9">
            <text:p>職員免(停)職及復職</text:p>
          </table:table-cell>
          <table:table-cell office:value-type="string" table:style-name="ce10">
            <text:p>本校職員停職<text:span text:style-name="T1">、</text:span>免職及復職等相關文件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507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8</text:p>
          </table:table-cell>
          <table:table-cell office:value-type="string" table:style-name="ce9">
            <text:p>教師停(解)聘、復職</text:p>
          </table:table-cell>
          <table:table-cell office:value-type="string" table:style-name="ce10">
            <text:p>本校教師停聘、解聘、不續聘、復職等相關文件</text:p>
          </table:table-cell>
          <table:table-cell office:value-type="string" table:style-name="ce8">
            <text:p>永久</text:p>
          </table:table-cell>
          <table:table-cell office:value-type="string" table:style-name="ce8">
            <text:p>機關永久保存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2">
          <table:table-cell office:value-type="string" table:style-name="ce7">
            <text:p>09</text:p>
          </table:table-cell>
          <table:table-cell office:value-type="string" table:style-name="ce20">
            <text:p>05</text:p>
          </table:table-cell>
          <table:table-cell table:style-name="ce8"/>
          <table:table-cell office:value-type="string" table:style-name="ce9">
            <text:p>訓練進修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3">
          <table:table-cell office:value-type="string" table:style-name="ce7">
            <text:p>09</text:p>
          </table:table-cell>
          <table:table-cell office:value-type="string" table:style-name="ce20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出國考察</text:p>
          </table:table-cell>
          <table:table-cell office:value-type="string" table:style-name="ce10">
            <text:p>本校出國考察人員選派及出國考察計畫研提與執行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604</text:p>
          </table:table-cell>
          <table:table-cell office:value-type="string" table:style-name="ce11">
            <text:p>屬本校出國考察報告者，應永久保存1份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3">
          <table:table-cell office:value-type="string" table:style-name="ce7">
            <text:p>09</text:p>
          </table:table-cell>
          <table:table-cell office:value-type="string" table:style-name="ce20">
            <text:p>05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各項訓練</text:p>
          </table:table-cell>
          <table:table-cell office:value-type="string" table:style-name="ce10">
            <text:p>本校各種升官等訓練、行政中立訓練、性別主流化訓練、專業訓練、一般管理訓練等相關文件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602</text:p>
          </table:table-cell>
          <table:table-cell office:value-type="string" table:style-name="ce22">
            <text:p>考試錄取人員分發訓練適用分類號09010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4">
          <table:table-cell office:value-type="string" table:style-name="ce7">
            <text:p>09</text:p>
          </table:table-cell>
          <table:table-cell office:value-type="string" table:style-name="ce20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進修、研究及講學</text:p>
          </table:table-cell>
          <table:table-cell office:value-type="string" table:style-name="ce10">
            <text:p>本校教職員有關國內外進修、研究、講學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603</text:p>
          </table:table-cell>
          <table:table-cell office:value-type="string" table:style-name="ce22">
            <text:p>屬本校研究成果及其定稿文件與電子檔者，應永久保存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5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table:style-name="ce8"/>
          <table:table-cell office:value-type="string" table:style-name="ce9">
            <text:p>待遇保險及福利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8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俸給待遇</text:p>
          </table:table-cell>
          <table:table-cell office:value-type="string" table:style-name="ce10">
            <text:p>本校公務人員薪俸、加給、各項獎勵金及兼職費用之列管發放；教師敘薪；婚喪、生育、子女<text:span text:style-name="T5">教育、進修、加班</text:span>等各項補助與未休假加班費請領及證明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901</text:p>
            <text:p>040902</text:p>
            <text:p>040903</text:p>
            <text:p>040904</text:p>
            <text:p>040905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9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公保及健保</text:p>
          </table:table-cell>
          <table:table-cell office:value-type="string" table:style-name="ce10">
            <text:p>本校公教人員公保與健保之加(退)保<text:span text:style-name="T5">、保險俸級異動</text:span>及現金給付請領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101</text:p>
            <text:p>0411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輔購(建)住宅</text:p>
          </table:table-cell>
          <table:table-cell office:value-type="string" table:style-name="ce10">
            <text:p>本校輔助購置(配售)住宅貸款等相關文件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00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福利互助及急難救助</text:p>
          </table:table-cell>
          <table:table-cell office:value-type="string" table:style-name="ce10">
            <text:p>本校福利互助<text:span text:style-name="T5">、</text:span>急難及指定用途貸款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002</text:p>
            <text:p>0410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5</text:p>
          </table:table-cell>
          <table:table-cell office:value-type="string" table:style-name="ce9">
            <text:p>文康活動</text:p>
          </table:table-cell>
          <table:table-cell office:value-type="string" table:style-name="ce10">
            <text:p>本校自強康樂活動、員工小型旅遊活動、歲末聯歡、新春團拜等相關文件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005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8">
            <text:p>06</text:p>
          </table:table-cell>
          <table:table-cell office:value-type="string" table:style-name="ce9">
            <text:p>員工協助</text:p>
          </table:table-cell>
          <table:table-cell office:value-type="string" table:style-name="ce10">
            <text:p>本校員工協助方案<text:span text:style-name="T5">與心理諮商</text:span>等相關文件</text:p>
          </table:table-cell>
          <table:table-cell office:value-type="string" table:style-name="ce8">
            <text:p>3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006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7</text:p>
          </table:table-cell>
          <table:table-cell office:value-type="string" table:style-name="ce9">
            <text:p>差勤管理及國旅卡</text:p>
          </table:table-cell>
          <table:table-cell office:value-type="string" table:style-name="ce10">
            <text:p>本校教職員差勤、休(請)假<text:span text:style-name="T1">、</text:span>國民旅遊卡差假及請款等相關文件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0702</text:p>
            <text:p>04070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7</text:p>
          </table:table-cell>
          <table:table-cell table:style-name="ce8"/>
          <table:table-cell office:value-type="string" table:style-name="ce9">
            <text:p>退休、撫卹及資遣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6">
          <table:table-cell office:value-type="string" table:style-name="ce7">
            <text:p>09</text:p>
          </table:table-cell>
          <table:table-cell office:value-type="string" table:style-name="ce20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退休撫卹及資遣</text:p>
          </table:table-cell>
          <table:table-cell office:value-type="string" table:style-name="ce10">
            <text:p>本校公教人員申請退休<text:span text:style-name="T5">(職)金</text:span>、一次撫卹金或遺屬一次金、資遣案件<text:span text:style-name="T5">之</text:span>審(核)及給與<text:span text:style-name="T5">；請領一次撫卹金及月撫卹金或遺屬年金之審定及給與</text:span>等相關文件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屆期後鑑定</text:p>
          </table:table-cell>
          <table:table-cell office:value-type="string" table:style-name="ce8">
            <text:p>041201-1</text:p>
            <text:p>041201-2</text:p>
            <text:p>041202</text:p>
            <text:p><text:span text:style-name="T5">041204-1</text:span></text:p>
            <text:p><text:span text:style-name="T5">041204-2</text:span></text:p>
            <text:p><text:span text:style-name="T5">041205-1</text:span></text:p>
            <text:p>041205-2</text:p>
          </table:table-cell>
          <table:table-cell office:value-type="string" table:style-name="ce11">
            <text:p><text:span text:style-name="T5">屬</text:span>終身請領遺屬年金<text:span text:style-name="T5">或終身給</text:span><text:span text:style-name="T2">卹</text:span>者，應審酌個案需要延長保存年限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8">
          <table:table-cell office:value-type="string" table:style-name="ce7">
            <text:p>09</text:p>
          </table:table-cell>
          <table:table-cell office:value-type="string" table:style-name="ce20">
            <text:p>07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離職退費及年資補繳</text:p>
          </table:table-cell>
          <table:table-cell office:value-type="string" table:style-name="ce10">
            <text:p>本校公教人員<text:span text:style-name="T5">中途</text:span>離職、因案免職或失蹤人員請領退撫基金自繳費用(含離職儲金)；補繳退撫基金年資等相關文件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203 041206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1">
          <table:table-cell office:value-type="string" table:style-name="ce7">
            <text:p>09</text:p>
          </table:table-cell>
          <table:table-cell office:value-type="string" table:style-name="ce20">
            <text:p>07</text:p>
          </table:table-cell>
          <table:table-cell office:value-type="string" table:style-name="ce8">
            <text:p>03</text:p>
          </table:table-cell>
          <table:table-cell office:value-type="string" table:style-name="ce30">
            <text:p>退休照護</text:p>
          </table:table-cell>
          <table:table-cell office:value-type="string" table:style-name="ce23">
            <text:p>本校退休人員相關會議、聯誼活動<text:span text:style-name="T6">(含公關中心)</text:span>等相關文件；<text:span text:style-name="T5">核發年節特別照護金、長青座談會及退休志工服務等相關文件</text:span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209-1</text:p>
            <text:p>041209-2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7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延長服務申請</text:p>
          </table:table-cell>
          <table:table-cell office:value-type="string" table:style-name="ce10">
            <text:p>本校公教人員申請延長服務審(核)定等相關文件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201-3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7">
          <table:table-cell office:value-type="string" table:style-name="ce7">
            <text:p>09</text:p>
          </table:table-cell>
          <table:table-cell office:value-type="string" table:style-name="ce20">
            <text:p>08</text:p>
          </table:table-cell>
          <table:table-cell table:style-name="ce8"/>
          <table:table-cell office:value-type="string" table:style-name="ce9">
            <text:p>人事資料管理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8">
          <table:table-cell office:value-type="string" table:style-name="ce7">
            <text:p>09</text:p>
          </table:table-cell>
          <table:table-cell office:value-type="string" table:style-name="ce20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人事服務及業務資訊化</text:p>
          </table:table-cell>
          <table:table-cell office:value-type="string" table:style-name="ce10">
            <text:p><text:span text:style-name="T3">編印本校員通訊錄(職員錄)；</text:span>推動人事行政資訊化<text:span text:style-name="T5">；</text:span>委外業務與各類人事資料異動及更新統計等相關文件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302-1</text:p>
            <text:p>041302-2</text:p>
            <text:p>041303</text:p>
            <text:p>041304</text:p>
          </table:table-cell>
          <table:table-cell office:value-type="string" table:style-name="ce24">
            <text:p>本校通訊錄(職員錄)應永久保存1份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16">
          <table:table-cell office:value-type="string" table:style-name="ce7">
            <text:p>09</text:p>
          </table:table-cell>
          <table:table-cell office:value-type="string" table:style-name="ce20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各類證明書</text:p>
          </table:table-cell>
          <table:table-cell office:value-type="string" table:style-name="ce10">
            <text:p>本校教職員各類證明書申請、核發等相關文件</text:p>
          </table:table-cell>
          <table:table-cell office:value-type="string" table:style-name="ce8">
            <text:p>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41302-2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9">
          <table:table-cell office:value-type="string" table:style-name="ce7">
            <text:p>09</text:p>
          </table:table-cell>
          <table:table-cell office:value-type="string" table:style-name="ce20">
            <text:p>09</text:p>
          </table:table-cell>
          <table:table-cell table:style-name="ce8"/>
          <table:table-cell office:value-type="string" table:style-name="ce9">
            <text:p>政風</text:p>
          </table:table-cell>
          <table:table-cell table:style-name="ce10"/>
          <table:table-cell table:number-columns-repeated="3"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3">
          <table:table-cell office:value-type="string" table:style-name="ce7">
            <text:p>09</text:p>
          </table:table-cell>
          <table:table-cell office:value-type="string" table:style-name="ce20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一般政風業務</text:p>
          </table:table-cell>
          <table:table-cell office:value-type="string" table:style-name="ce10">
            <text:p>辦理及收受政風、廉政宣導及教育訓練等相關文件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依規定程序銷毀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3">
          <table:table-cell office:value-type="string" table:style-name="ce7">
            <text:p>09</text:p>
          </table:table-cell>
          <table:table-cell office:value-type="string" table:style-name="ce20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財產申報</text:p>
          </table:table-cell>
          <table:table-cell office:value-type="string" table:style-name="ce10">
            <text:p>本校公職人員財產申報、實質審查、裁罰之辦理情形等相關文件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10205-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30">
          <table:table-cell office:value-type="string" table:style-name="ce7">
            <text:p>09</text:p>
          </table:table-cell>
          <table:table-cell office:value-type="string" table:style-name="ce20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教職員違規涉訟</text:p>
          </table:table-cell>
          <table:table-cell office:value-type="string" table:style-name="ce10">
            <text:p>本校貪瀆檢舉、違法違紀懲處或移付懲戒案件調查<text:span text:style-name="T5">或函送司法機關偵查之調查報告及其</text:span>相關文件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依規定程序銷毀</text:p>
          </table:table-cell>
          <table:table-cell office:value-type="string" table:style-name="ce8">
            <text:p>010303-1</text:p>
            <text:p>010601-1</text:p>
          </table:table-cell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style-name="ro23">
          <table:table-cell office:value-type="string" table:style-name="ce7">
            <text:p>09</text:p>
          </table:table-cell>
          <table:table-cell office:value-type="string" table:style-name="ce8">
            <text:p>99</text:p>
          </table:table-cell>
          <table:table-cell table:style-name="ce8"/>
          <table:table-cell office:value-type="string" table:style-name="ce9">
            <text:p>其他</text:p>
          </table:table-cell>
          <table:table-cell office:value-type="string" table:style-name="ce10">
            <text:p>辦理、層轉或收受他機關有關人事<text:span text:style-name="T5">(含政風)</text:span>業務之一般性、周知性等相關文件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依規定程序銷毀</text:p>
          </table:table-cell>
          <table:table-cell table:style-name="ce8"/>
          <table:table-cell table:style-name="ce11"/>
          <table:table-cell table:number-columns-repeated="9" table:style-name="ce12"/>
          <table:table-cell table:number-columns-repeated="16366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人事類.$A$1:人事類.$I$23" table:base-cell-address="人事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辦理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admin</dc:creator>
    <meta:creation-date>2022-09-30T02:37:40Z</meta:creation-date>
    <dc:date>2025-06-02T07:39:30Z</dc:date>
  </office:meta>
</office:document-meta>
</file>