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1048in" style:use-optimal-column-width="false"/>
    </style:style>
    <style:style style:name="TableColumn5" style:family="table-column">
      <style:table-column-properties style:column-width="1.3256in" style:use-optimal-column-width="false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2.1152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3" style:family="table">
      <style:table-properties style:width="7.6763in" fo:margin-left="-0.2881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1.3479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list-style-name="WW8Num2" style:family="paragraph">
      <style:paragraph-properties fo:text-align="justify" fo:line-height="0.4166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list-style-name="WW8Num2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list-style-name="WW8Num2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2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2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1.468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1944in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0.1944in" fo:margin-left="0.2777in" fo:text-indent="-0.2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1944in" fo:margin-left="0.2784in">
        <style:tab-stops/>
      </style:paragraph-properties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Row72" style:family="table-row">
      <style:table-row-properties style:min-row-height="1.0347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9" style:parent-style-name="Standard" style:family="paragraph">
      <style:paragraph-properties fo:text-align="justify" fo:margin-top="0.25in" fo:line-height="0.25in" fo:margin-left="0.3611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top="0.25in" fo:line-height="0.25in" fo:margin-left="0.3611in" fo:text-indent="-0.1944in">
        <style:tab-stops/>
      </style:paragraph-properties>
    </style:style>
    <style:style style:name="TableRow85" style:family="table-row">
      <style:table-row-properties style:min-row-height="0.6152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margin-top="0.125in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top="0.125in" fo:line-height="0.2222in"/>
    </style:style>
    <style:style style:name="TableRow126" style:family="table-row">
      <style:table-row-properties style:min-row-height="0.6312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1.0493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8D8D8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8D8D8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8D8D8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222in"/>
    </style:style>
    <style:style style:name="TableRow165" style:family="table-row">
      <style:table-row-properties style:min-row-height="0.6555in" style:use-optimal-row-height="false" fo:keep-together="always"/>
    </style:style>
    <style:style style:name="TableCell1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2.0833in" style:use-optimal-row-height="false" fo:keep-together="always"/>
    </style:style>
    <style:style style:name="TableCell178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183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185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187" style:parent-style-name="Standard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P188" style:parent-style-name="Standard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P189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用印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□申請用印及簽章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>□申請提供印信拓模</text:p>
          </table:table-cell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用印或簽章類別</text:p>
          </table:table-cell>
          <table:table-cell table:style-name="TableCell23" table:number-columns-spanned="3" table:number-rows-spanned="3">
            <text:list text:style-name="WW8Num2">
              <text:list-item>
                <text:p text:style-name="P24"><text:span text:style-name="T25">學校校印</text:span><text:span text:style-name="T26">(</text:span><text:span text:style-name="T27">校印</text:span><text:span text:style-name="T28">)</text:span></text:p>
              </text:list-item>
              <text:list-item>
                <text:p text:style-name="P29"><text:span text:style-name="T30">校長職章</text:span><text:span text:style-name="T31">(</text:span><text:span text:style-name="T32">小官章</text:span><text:span text:style-name="T33">)</text:span></text:p>
              </text:list-item>
              <text:list-item>
                <text:p text:style-name="P34">校長職銜簽名章</text:p>
              </text:list-item>
              <text:list-item>
                <text:p text:style-name="P35">校長英文簽名章</text:p>
              </text:list-item>
              <text:list-item>
                <text:p text:style-name="P36"><text:span text:style-name="T37">學校條戳</text:span><text:span text:style-name="T38">(</text:span><text:span text:style-name="T39">國立臺東大學</text:span><text:span text:style-name="T40">)</text:span></text:p>
              </text:list-item>
              <text:list-item>
                <text:p text:style-name="P41">騎縫章</text:p>
              </text:list-item>
              <text:list-item>
                <text:p text:style-name="P42">校對章</text:p>
              </text:list-item>
              <text:list-item>
                <text:p text:style-name="P43">學校鋼印</text:p>
              </text:list-item>
              <text:list-item>
                <text:p text:style-name="P44">其他________</text:p>
              </text:list-item>
            </text:list>
          </table:table-cell>
          <table:covered-table-cell/>
          <table:covered-table-cell/>
          <table:table-cell table:style-name="TableCell45" table:number-columns-spanned="2">
            <text:p text:style-name="P46">印信拓模類別</text:p>
          </table:table-cell>
          <table:covered-table-cell/>
          <table:table-cell table:style-name="TableCell47" table:number-columns-spanned="4">
            <text:list text:style-name="WW8Num2" text:continue-numbering="true">
              <text:list-item>
                <text:p text:style-name="P48">學校印信</text:p>
              </text:list-item>
              <text:list-item>
                <text:p text:style-name="P49">校長職銜簽名章</text:p>
              </text:list-item>
              <text:list-item>
                <text:p text:style-name="P50">校長英文簽名章</text:p>
              </text:list-item>
              <text:list-item>
                <text:p text:style-name="P51">其他_____________________</text:p>
              </text:list-item>
            </text:list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注意事項</text:p>
          </table:table-cell>
          <table:covered-table-cell/>
          <table:table-cell table:style-name="TableCell59" table:number-columns-spanned="4">
            <text:p text:style-name="P60"><text:span text:style-name="T61">一、依「印信製發啟用管理換發及廢舊印信繳銷辦法」</text:span></text:p>
            <text:p text:style-name="P62">第8條之規定：各機關、學校及事業機構基於業</text:p>
            <text:p text:style-name="P63">務需要，須將印信拓模或縮小製模套印於文件者</text:p>
            <text:p text:style-name="P64">，應經該機關首長核准。製版及套印過程中</text:p>
            <text:p text:style-name="P65">，應指定專人監督；套印完畢後，底片、印版應</text:p>
            <text:p text:style-name="P66">予銷燬或指定單位或人員保管。</text:p>
            <text:p text:style-name="P67"><text:span text:style-name="T68">二、申請單位於製版套印過程中，應指定專人進行監</text:span></text:p>
            <text:p text:style-name="P69">督、銷燬或保管工作。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印模領取簽名</text:p>
          </table:table-cell>
          <table:covered-table-cell/>
          <table:table-cell table:style-name="TableCell77" table:number-columns-spanned="4">
            <text:p text:style-name="P78">※已完全瞭解並配合辦理</text:p>
            <text:p text:style-name="P79"><text:span text:style-name="T80">簽章</text:span><text:span text:style-name="T81">：</text:span><text:span text:style-name="T82">____________________________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文件名稱</text:p>
            <text:p text:style-name="P88"><text:span text:style-name="T89">(</text:span><text:span text:style-name="T90">詳列表單名稱及檢附人員名冊</text:span><text:span text:style-name="T91">)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份</text:span><text:span text:style-name="T97"><text:s/></text:span><text:span text:style-name="T98">數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用途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起訖年限/日期</text:p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～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單位/</text:p>
            <text:p text:style-name="P129">申請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單位主管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申請時間</text:p>
          </table:table-cell>
          <table:table-cell table:style-name="TableCell138">
            <text:p text:style-name="P139"><text:s text:c="3"/>年<text:s text:c="3"/>月<text:s text:c="3"/>日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處</text:span><text:span text:style-name="T146">、</text:span><text:span text:style-name="T147">室</text:span><text:span text:style-name="T148">、</text:span><text:span text:style-name="T149">院　主</text:span><text:span text:style-name="T150"><text:s text:c="7"/></text:span><text:span text:style-name="T151">管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加<text:s text:c="2"/>會</text:p>
            <text:p text:style-name="P156"/>
            <text:p text:style-name="P157">單<text:s text:c="2"/>位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(</text:span><text:span text:style-name="T161">各計畫簽訂之合約，須加會研發處及主計室</text:span><text:span text:style-name="T162">)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秘書室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>校長或</text:p>
            <text:p text:style-name="P172">其授權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9">
            <text:p text:style-name="P181"><text:span text:style-name="T182">一、除已核定公文及附件外，其他如須加蓋學校印信者，均需填寫本用印申請表。</text:span></text:p>
            <text:p text:style-name="P183"><text:span text:style-name="T184">二、以影本申請用印之文件，須有原文件核發單位加註「核與正本相符」字樣，並由該單位承辦人員簽章證明。</text:span></text:p>
            <text:p text:style-name="P185"><text:span text:style-name="T186">三、校長私章請於奉核後至秘書室辦理，其餘至文書財管組辦理。</text:span></text:p>
            <text:p text:style-name="P187">四、證書或證明書申請用印時，請載明起訖文號。</text:p>
            <text:p text:style-name="P188">五、用印位置請以鉛筆或標示條於附件用印處標示，以利用印。</text:p>
            <text:p text:style-name="P189"><text:span text:style-name="T190">六、</text:span><text:span text:style-name="T191">各單位承接計畫所簽訂之合約</text:span><text:span text:style-name="T192">/</text:span><text:span text:style-name="T193">契約，務必加會研發處及主計室。</text:span></text:p>
            <text:p text:style-name="P194">七、聘書用印，請以教師實際職稱職級處理，如職稱為「教授」、「副教授」、「助理教授」、「講師」等。（詳秘書室102年4月22日秘字第049號通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大學用印申請表</dc:title>
    <meta:initial-creator>user</meta:initial-creator>
    <dc:creator>admin</dc:creator>
    <meta:creation-date>2013-10-18T13:52:00Z</meta:creation-date>
    <dc:date>2024-03-20T06:16:00Z</dc:date>
    <meta:print-date>2019-03-12T10:33:00Z</meta:print-date>
    <meta:template xlink:href="Normal.dotm" xlink:type="simple"/>
    <meta:editing-cycles>14</meta:editing-cycles>
    <meta:editing-duration>PT5340S</meta:editing-duration>
    <meta:document-statistic meta:page-count="1" meta:paragraph-count="1" meta:word-count="125" meta:character-count="840" meta:row-count="5" meta:non-whitespace-character-count="716"/>
  </office:meta>
</office:document-meta>
</file>