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Geneva" svg:font-family="Genev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9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9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9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_19968__33324__32_9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6.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列產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4">
            <text:p>國立臺東大學工程決算列產申請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案名:<text:s text:c="16"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16">
            <text:p>經費來源：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5">
            <text:p><text:s/>年 <text:s/>月 <text:s/>日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style-name="ce7">
            <text:p>項 <text:s text:c="2"/>目</text:p>
          </table:table-cell>
          <table:table-cell office:value-type="string" table:style-name="ce7">
            <text:p>支付金額</text:p>
          </table:table-cell>
          <table:table-cell office:value-type="string" table:style-name="ce7">
            <text:p>備 <text:s text:c="4"/>註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">
            <text:p>一、</text:p>
          </table:table-cell>
          <table:table-cell office:value-type="string" table:style-name="ce6">
            <text:p>工程結算總價</text:p>
          </table:table-cell>
          <table:table-cell office:value-type="float" office:value="0" table:formula="of:=SUM([.C8:.C10])" table:style-name="ce8">
            <text:p>0.00<text:s/></text:p>
          </table:table-cell>
          <table:table-cell table:number-columns-spanned="1" table:number-rows-spanned="4" table:style-name="ce17"/>
          <table:table-cell table:style-name="ce3"/>
          <table:table-cell table:style-name="ce9"/>
          <table:table-cell table:number-columns-repeated="16378" table:style-name="ce3"/>
        </table:table-row>
        <table:table-row table:style-name="ro5">
          <table:table-cell table:style-name="ce6"/>
          <table:table-cell office:value-type="string" table:style-name="ce6">
            <text:p><text:s text:c="3"/>營造綜合保險費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80" table:style-name="ce3"/>
        </table:table-row>
        <table:table-row table:style-name="ro5">
          <table:table-cell table:style-name="ce6"/>
          <table:table-cell office:value-type="string" table:style-name="ce6">
            <text:p><text:s text:c="3"/>營業稅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80" table:style-name="ce3"/>
        </table:table-row>
        <table:table-row table:style-name="ro5">
          <table:table-cell table:style-name="ce6"/>
          <table:table-cell office:value-type="string" table:style-name="ce6">
            <text:p><text:s text:c="3"/>其他直接工作費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6">
            <text:p>二、</text:p>
          </table:table-cell>
          <table:table-cell office:value-type="string" table:style-name="ce6">
            <text:p>履約爭議調解價款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80" table:style-name="ce3"/>
        </table:table-row>
        <table:table-row table:style-name="ro5">
          <table:table-cell office:value-type="string" table:style-name="ce6">
            <text:p>三、</text:p>
          </table:table-cell>
          <table:table-cell office:value-type="string" table:style-name="ce6">
            <text:p>空污費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80" table:style-name="ce3"/>
        </table:table-row>
        <table:table-row table:style-name="ro6">
          <table:table-cell office:value-type="string" table:style-name="ce6">
            <text:p>四、</text:p>
          </table:table-cell>
          <table:table-cell office:value-type="string" table:style-name="ce10">
            <text:p>………………….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">
            <text:p>五、</text:p>
          </table:table-cell>
          <table:table-cell office:value-type="string" table:style-name="ce6">
            <text:p>委外設計監造費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六、</text:p>
          </table:table-cell>
          <table:table-cell office:value-type="string" table:style-name="ce6">
            <text:p>工程管理費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11">
            <text:p>1.支付數不得大於可提列數。</text:p>
            <text:p>2.工程管理費以各該<text:span text:style-name="T2">工程之結算總價</text:span>為計算標準。但<text:span text:style-name="T2">不包括</text:span>補償費、購地費、遷移費、水電外線補助費、營業稅、規費、法律費、承包商辦理工程之各項利息、保險費及規劃設計監造酬金等。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">
            <text:p>七、</text:p>
          </table:table-cell>
          <table:table-cell office:value-type="string" table:style-name="ce6">
            <text:p>其他</text:p>
          </table:table-cell>
          <table:table-cell office:value-type="float" office:value="0" table:style-name="ce8">
            <text:p>0.00<text:s/></text:p>
          </table:table-cell>
          <table:table-cell table:style-name="ce6"/>
          <table:table-cell table:number-columns-repeated="16380" table:style-name="ce3"/>
        </table:table-row>
        <table:table-row table:style-name="ro5">
          <table:table-cell table:style-name="ce6"/>
          <table:table-cell office:value-type="string" table:style-name="ce6">
            <text:p>決算金額</text:p>
          </table:table-cell>
          <table:table-cell office:value-type="float" office:value="0" table:formula="of:=SUM([.C7];[.C11];[.C12];[.C13];[.C14];[.C15];[.C16])" table:style-name="ce8">
            <text:p>0.00<text:s/></text:p>
          </table:table-cell>
          <table:table-cell table:style-name="ce6"/>
          <table:table-cell table:number-columns-repeated="16380" table:style-name="ce3"/>
        </table:table-row>
        <table:table-row table:style-name="ro8">
          <table:table-cell office:value-type="string" table:style-name="ce6">
            <text:p>八、</text:p>
          </table:table-cell>
          <table:table-cell office:value-type="string" table:style-name="ce6">
            <text:p>減：已列產或列非消耗品部分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11">
            <text:p>1.支付款項已由文財組列產或列非消耗品。</text:p>
            <text:p>2.本工程公共藝術業於000處000組000年00月00日 <text:s text:c="10"/>號簽決算登產。</text:p>
          </table:table-cell>
          <table:table-cell table:number-columns-repeated="16380" table:style-name="ce3"/>
        </table:table-row>
        <table:table-row table:style-name="ro5">
          <table:table-cell table:style-name="ce6"/>
          <table:table-cell office:value-type="string" table:style-name="ce12">
            <text:p>本次工程決算列產數</text:p>
          </table:table-cell>
          <table:table-cell office:value-type="float" office:value="0" table:style-name="ce13">
            <text:p>0.00<text:s/></text:p>
          </table:table-cell>
          <table:table-cell table:style-name="ce6"/>
          <table:table-cell table:number-columns-repeated="16380" table:style-name="ce3"/>
        </table:table-row>
        <table:table-row table:style-name="ro9">
          <table:table-cell office:value-type="string" table:number-columns-spanned="4" table:number-rows-spanned="1" table:style-name="ce18">
            <text:p>承辦單位 <text:s text:c="16"/>總務處文財組 <text:s text:c="17"/>主計室 <text:s text:c="19"/>校長</text:p>
          </table:table-cell>
          <table:covered-table-cell table:number-columns-repeated="3"/>
          <table:table-cell table:number-columns-repeated="16380" table:style-name="ce3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決算列產申請表.$A$1:決算列產申請表.$D$20" table:base-cell-address="決算列產申請表.$A$1"/>
        </table:named-expressions>
      </table:table>
      <table:table table:name="'file:///C:/結算及變更/建築標單-正確版.xls'#預算資源統計表" table:style-name="ta2">
        <table:table-source xlink:href="file:///C:/結算及變更/建築標單-正確版.xls" table:table-name="預算資源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封面" table:style-name="ta2">
        <table:table-source xlink:href="file://Nt1/work/TEMP/新資料夾/石山圳幹線/預算書-1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計劃說明書" table:style-name="ta2">
        <table:table-source xlink:href="file://Nt1/work/TEMP/新資料夾/石山圳幹線/預算書-1.xls" table:table-name="計劃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初稿意見對照表" table:style-name="ta2">
        <table:table-source xlink:href="file://Nt1/work/TEMP/新資料夾/石山圳幹線/預算書-1.xls" table:table-name="初稿意見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預算書" table:style-name="ta2">
        <table:table-source xlink:href="file://Nt1/work/TEMP/新資料夾/石山圳幹線/預算書-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空白預算書_" table:style-name="ta2">
        <table:table-source xlink:href="file://Nt1/work/TEMP/新資料夾/石山圳幹線/預算書-1.xls" table:table-name="空白預算書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單價分析表" table:style-name="ta2">
        <table:table-source xlink:href="file://Nt1/work/TEMP/新資料夾/石山圳幹線/預算書-1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基本分析" table:style-name="ta2">
        <table:table-source xlink:href="file://Nt1/work/TEMP/新資料夾/石山圳幹線/預算書-1.xls" table:table-name="基本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基本分析_(2)" table:style-name="ta2">
        <table:table-source xlink:href="file://Nt1/work/TEMP/新資料夾/石山圳幹線/預算書-1.xls" table:table-name="基本分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數量統計表" table:style-name="ta2">
        <table:table-source xlink:href="file://Nt1/work/TEMP/新資料夾/石山圳幹線/預算書-1.xls" table:table-name="數量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水門" table:style-name="ta2">
        <table:table-source xlink:href="file://Nt1/work/TEMP/新資料夾/石山圳幹線/預算書-1.xls" table:table-name="水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版橋" table:style-name="ta2">
        <table:table-source xlink:href="file://Nt1/work/TEMP/新資料夾/石山圳幹線/預算書-1.xls" table:table-name="版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內面工" table:style-name="ta2">
        <table:table-source xlink:href="file://Nt1/work/TEMP/新資料夾/石山圳幹線/預算書-1.xls" table:table-name="內面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預定進度表_" table:style-name="ta2">
        <table:table-source xlink:href="file://Nt1/work/TEMP/新資料夾/石山圳幹線/預算書-1.xls" table:table-name="預定進度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計算工期" table:style-name="ta2">
        <table:table-source xlink:href="file://Nt1/work/TEMP/新資料夾/石山圳幹線/預算書-1.xls" table:table-name="計算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新資料夾/石山圳幹線/預算書-1.xls'#工期" table:style-name="ta2">
        <table:table-source xlink:href="file://Nt1/work/TEMP/新資料夾/石山圳幹線/預算書-1.xls" table:table-name="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封面" table:style-name="ta2">
        <table:table-source xlink:href="file://Nt1/work/TEMP/98512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選單" table:style-name="ta2">
        <table:table-source xlink:href="file://Nt1/work/TEMP/98512.xls" table:table-name="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工料" table:style-name="ta2">
        <table:table-source xlink:href="file://Nt1/work/TEMP/98512.xls" table:table-name="工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工料項目表" table:style-name="ta2">
        <table:table-source xlink:href="file://Nt1/work/TEMP/98512.xls" table:table-name="工料項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計劃說明書" table:style-name="ta2">
        <table:table-source xlink:href="file://Nt1/work/TEMP/98512.xls" table:table-name="計劃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空白預算書" table:style-name="ta2">
        <table:table-source xlink:href="file://Nt1/work/TEMP/98512.xls" table:table-name="空白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進度表" table:style-name="ta2">
        <table:table-source xlink:href="file://Nt1/work/TEMP/98512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工程預算書" table:style-name="ta2">
        <table:table-source xlink:href="file://Nt1/work/TEMP/9851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數量統計表" table:style-name="ta2">
        <table:table-source xlink:href="file://Nt1/work/TEMP/98512.xls" table:table-name="數量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數量計算表" table:style-name="ta2">
        <table:table-source xlink:href="file://Nt1/work/TEMP/98512.xls" table:table-name="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單價分析列印" table:style-name="ta2">
        <table:table-source xlink:href="file://Nt1/work/TEMP/98512.xls" table:table-name="單價分析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基本單價" table:style-name="ta2">
        <table:table-source xlink:href="file://Nt1/work/TEMP/98512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單價分析表" table:style-name="ta2">
        <table:table-source xlink:href="file://Nt1/work/TEMP/98512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自定單價分析表" table:style-name="ta2">
        <table:table-source xlink:href="file://Nt1/work/TEMP/98512.xls" table:table-name="自定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機關名稱資料" table:style-name="ta2">
        <table:table-source xlink:href="file://Nt1/work/TEMP/98512.xls" table:table-name="機關名稱資料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購砂 :"/>
          <table:table-cell office:value-type="float" office:value="2"/>
          <table:table-cell office:value-type="float" office:value="200"/>
          <table:table-cell office:value-type="float" office:value="238"/>
          <table:table-cell table:number-columns-repeated="16380"/>
        </table:table-row>
        <table:table-row>
          <table:table-cell office:value-type="string" office:string-value="購石 :"/>
          <table:table-cell office:value-type="float" office:value="2"/>
          <table:table-cell office:value-type="float" office:value="180"/>
          <table:table-cell office:value-type="float" office:value="221"/>
          <table:table-cell table:number-columns-repeated="16380"/>
        </table:table-row>
        <table:table-row>
          <table:table-cell office:value-type="string" office:string-value="天然級配 :"/>
          <table:table-cell office:value-type="float" office:value="2"/>
          <table:table-cell office:value-type="float" office:value="80"/>
          <table:table-cell office:value-type="float" office:value="123"/>
          <table:table-cell table:number-columns-repeated="16380"/>
        </table:table-row>
        <table:table-row>
          <table:table-cell office:value-type="string" office:string-value="碎石級配 :"/>
          <table:table-cell office:value-type="float" office:value="2"/>
          <table:table-cell office:value-type="float" office:value="120"/>
          <table:table-cell office:value-type="float" office:value="163"/>
          <table:table-cell table:number-columns-repeated="16380"/>
        </table:table-row>
        <table:table-row>
          <table:table-cell office:value-type="string" office:string-value="購鋼筋 :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16380"/>
        </table:table-row>
        <table:table-row>
          <table:table-cell office:value-type="string" office:string-value="購水泥 :"/>
          <table:table-cell office:value-type="float" office:value="3"/>
          <table:table-cell office:value-type="float" office:value="150"/>
          <table:table-cell office:value-type="float" office:value="150"/>
          <table:table-cell table:number-columns-repeated="16380"/>
        </table:table-row>
        <table:table-row>
          <table:table-cell office:value-type="string" office:string-value="購地瀝青 :"/>
          <table:table-cell office:value-type="float" office:value="1"/>
          <table:table-cell office:value-type="float" office:value="4200"/>
          <table:table-cell office:value-type="float" office:value="4200"/>
          <table:table-cell table:number-columns-repeated="16380"/>
        </table:table-row>
        <table:table-row>
          <table:table-cell office:value-type="string" office:string-value="高剪瀝青 :"/>
          <table:table-cell office:value-type="float" office:value="2"/>
          <table:table-cell office:value-type="float" office:value="22500"/>
          <table:table-cell office:value-type="float" office:value="22.5"/>
          <table:table-cell table:number-columns-repeated="16380"/>
        </table:table-row>
        <table:table-row>
          <table:table-cell office:value-type="string" office:string-value="乳化瀝青 :"/>
          <table:table-cell office:value-type="float" office:value="1"/>
          <table:table-cell office:value-type="float" office:value="12"/>
          <table:table-cell office:value-type="float" office:value="12"/>
          <table:table-cell table:number-columns-repeated="16380"/>
        </table:table-row>
        <table:table-row>
          <table:table-cell office:value-type="string" office:string-value="購60cmHP管 :"/>
          <table:table-cell office:value-type="float" office:value="2"/>
          <table:table-cell office:value-type="float" office:value="5700"/>
          <table:table-cell office:value-type="float" office:value="5700"/>
          <table:table-cell table:number-columns-repeated="16380"/>
        </table:table-row>
        <table:table-row>
          <table:table-cell office:value-type="string" office:string-value="購90cmHP管 :"/>
          <table:table-cell office:value-type="float" office:value="2"/>
          <table:table-cell office:value-type="float" office:value="11100"/>
          <table:table-cell office:value-type="float" office:value="11100"/>
          <table:table-cell table:number-columns-repeated="16380"/>
        </table:table-row>
        <table:table-row>
          <table:table-cell office:value-type="string" office:string-value="購120cmHP管:"/>
          <table:table-cell office:value-type="float" office:value="2"/>
          <table:table-cell office:value-type="float" office:value="18000"/>
          <table:table-cell office:value-type="float" office:value="18000"/>
          <table:table-cell table:number-columns-repeated="16380"/>
        </table:table-row>
        <table:table-row>
          <table:table-cell office:value-type="string" office:string-value="購60cmB型管 :"/>
          <table:table-cell office:value-type="float" office:value="1"/>
          <table:table-cell office:value-type="float" office:value="5800"/>
          <table:table-cell office:value-type="float" office:value="5800"/>
          <table:table-cell table:number-columns-repeated="16380"/>
        </table:table-row>
        <table:table-row>
          <table:table-cell office:value-type="string" office:string-value="購90cmB型管 :"/>
          <table:table-cell office:value-type="float" office:value="2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string" office:string-value="購120cmB型管:"/>
          <table:table-cell office:value-type="float" office:value="2"/>
          <table:table-cell office:value-type="float" office:value="20500"/>
          <table:table-cell office:value-type="float" office:value="205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大工"/>
          <table:table-cell/>
          <table:table-cell office:value-type="float" office:value="720"/>
          <table:table-cell table:number-columns-repeated="16381"/>
        </table:table-row>
        <table:table-row>
          <table:table-cell office:value-type="string" office:string-value="小工"/>
          <table:table-cell/>
          <table:table-cell office:value-type="float" office:value="520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0.7m3型挖土機"/>
          <table:table-cell office:value-type="float" office:value="2"/>
          <table:table-cell office:value-type="float" office:value="750"/>
          <table:table-cell table:number-columns-repeated="16381"/>
        </table:table-row>
        <table:table-row>
          <table:table-cell office:value-type="string" office:string-value="0.4m3型挖土機"/>
          <table:table-cell office:value-type="float" office:value="2"/>
          <table:table-cell office:value-type="float" office:value="600"/>
          <table:table-cell table:number-columns-repeated="16381"/>
        </table:table-row>
        <table:table-row>
          <table:table-cell office:value-type="string" office:string-value="D7推土機"/>
          <table:table-cell office:value-type="float" office:value="2"/>
          <table:table-cell office:value-type="float" office:value="600"/>
          <table:table-cell table:number-columns-repeated="16381"/>
        </table:table-row>
        <table:table-row>
          <table:table-cell office:value-type="string" office:string-value="破岩機"/>
          <table:table-cell office:value-type="float" office:value="2"/>
          <table:table-cell office:value-type="float" office:value="8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主辦 :   課長 :   技正 :   局長 :   縣長 :"/>
          <table:table-cell table:number-columns-repeated="16383"/>
        </table:table-row>
        <table:table-row>
          <table:table-cell office:value-type="string" office:string-value="主辦 :       課長 :      秘書 :     鄉長 :"/>
          <table:table-cell table:number-columns-repeated="16383"/>
        </table:table-row>
        <table:table-row>
          <table:table-cell office:value-type="string" office:string-value="工務課長:  財務課長:  主計主任:  主任秘書:  市長:"/>
          <table:table-cell table:number-columns-repeated="16383"/>
        </table:table-row>
        <table:table-row table:number-rows-repeated="1048516">
          <table:table-cell table:number-columns-repeated="16383"/>
        </table:table-row>
      </table:table>
      <table:table table:name="'file://Nt1/work/TEMP/98512.xls'#骨材基本單價" table:style-name="ta2">
        <table:table-source xlink:href="file://Nt1/work/TEMP/98512.xls" table:table-name="骨材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基本資料輸入" table:style-name="ta2">
        <table:table-source xlink:href="file://Nt1/work/TEMP/98512.xls" table:table-name="基本資料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1" table:style-name="ta2">
        <table:table-source xlink:href="file://Nt1/work/TEMP/98512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2" table:style-name="ta2">
        <table:table-source xlink:href="file://Nt1/work/TEMP/98512.xls" table:table-name="Modu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3" table:style-name="ta2">
        <table:table-source xlink:href="file://Nt1/work/TEMP/98512.xls" table:table-name="Modu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4" table:style-name="ta2">
        <table:table-source xlink:href="file://Nt1/work/TEMP/98512.xls" table:table-name="Modu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5" table:style-name="ta2">
        <table:table-source xlink:href="file://Nt1/work/TEMP/98512.xls" table:table-name="Modu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6" table:style-name="ta2">
        <table:table-source xlink:href="file://Nt1/work/TEMP/98512.xls" table:table-name="Modu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7" table:style-name="ta2">
        <table:table-source xlink:href="file://Nt1/work/TEMP/98512.xls" table:table-name="Modu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Module8" table:style-name="ta2">
        <table:table-source xlink:href="file://Nt1/work/TEMP/98512.xls" table:table-name="Modu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«Ê­±" table:style-name="ta2">
        <table:table-source xlink:href="file://Nt1/work/TEMP/98512.xls" table:table-name="«Ê­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¿ï³æ" table:style-name="ta2">
        <table:table-source xlink:href="file://Nt1/work/TEMP/98512.xls" table:table-name="¿ï³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¤u®Æ" table:style-name="ta2">
        <table:table-source xlink:href="file://Nt1/work/TEMP/98512.xls" table:table-name="¤u®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¤u®Æ¶µ¥Øªí" table:style-name="ta2">
        <table:table-source xlink:href="file://Nt1/work/TEMP/98512.xls" table:table-name="¤u®Æ¶µ¥Ø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­p¹º»¡©ú®Ñ" table:style-name="ta2">
        <table:table-source xlink:href="file://Nt1/work/TEMP/98512.xls" table:table-name="­p¹º»¡©ú®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ªÅ¥Õ¹wºâ®Ñ" table:style-name="ta2">
        <table:table-source xlink:href="file://Nt1/work/TEMP/98512.xls" table:table-name="ªÅ¥Õ¹wºâ®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¶i«×ªí" table:style-name="ta2">
        <table:table-source xlink:href="file://Nt1/work/TEMP/98512.xls" table:table-name="¶i«×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¤uµ{¹wºâ®Ñ" table:style-name="ta2">
        <table:table-source xlink:href="file://Nt1/work/TEMP/98512.xls" table:table-name="¤uµ{¹wºâ®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¼Æ¶q²Î­pªí" table:style-name="ta2">
        <table:table-source xlink:href="file://Nt1/work/TEMP/98512.xls" table:table-name="¼Æ¶q²Î­p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¼Æ¶q­pºâªí" table:style-name="ta2">
        <table:table-source xlink:href="file://Nt1/work/TEMP/98512.xls" table:table-name="¼Æ¶q­pºâ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³æ»ù¤ÀªR¦C¦L" table:style-name="ta2">
        <table:table-source xlink:href="file://Nt1/work/TEMP/98512.xls" table:table-name="³æ»ù¤ÀªR¦C¦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°ò¥»³æ»ù" table:style-name="ta2">
        <table:table-source xlink:href="file://Nt1/work/TEMP/98512.xls" table:table-name="°ò¥»³æ»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³æ»ù¤ÀªRªí" table:style-name="ta2">
        <table:table-source xlink:href="file://Nt1/work/TEMP/98512.xls" table:table-name="³æ»ù¤ÀªR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¦Û©w³æ»ù¤ÀªRªí" table:style-name="ta2">
        <table:table-source xlink:href="file://Nt1/work/TEMP/98512.xls" table:table-name="¦Û©w³æ»ù¤ÀªRª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¾÷Ãö¦WºÙ¸ê®Æ" table:style-name="ta2">
        <table:table-source xlink:href="file://Nt1/work/TEMP/98512.xls" table:table-name="¾÷Ãö¦WºÙ¸ê®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°©§÷°ò¥»³æ»ù" table:style-name="ta2">
        <table:table-source xlink:href="file://Nt1/work/TEMP/98512.xls" table:table-name="°©§÷°ò¥»³æ»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1/work/TEMP/98512.xls'#°ò¥»¸ê®Æ¿é¤J" table:style-name="ta2">
        <table:table-source xlink:href="file://Nt1/work/TEMP/98512.xls" table:table-name="°ò¥»¸ê®Æ¿é¤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初步" table:style-name="ta2">
        <table:table-source xlink:href="file:///K:/pc313/八里鄉公所/314共用資料夾/市場管理處/成德/成德預算-1.xls" table:table-name="初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" table:style-name="ta2">
        <table:table-source xlink:href="file:///K:/pc313/八里鄉公所/314共用資料夾/市場管理處/成德/成德預算-1.xls" table:table-name="細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總" table:style-name="ta2">
        <table:table-source xlink:href="file:///K:/pc313/八里鄉公所/314共用資料夾/市場管理處/成德/成德預算-1.xls" table:table-name="細預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詳細表" table:style-name="ta2">
        <table:table-source xlink:href="file:///K:/pc313/八里鄉公所/314共用資料夾/市場管理處/成德/成德預算-1.xls" table:table-name="細預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細預單價分析表" table:style-name="ta2">
        <table:table-source xlink:href="file:///K:/pc313/八里鄉公所/314共用資料夾/市場管理處/成德/成德預算-1.xls" table:table-name="細預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數量計算" table:style-name="ta2">
        <table:table-source xlink:href="file:///K:/pc313/八里鄉公所/314共用資料夾/市場管理處/成德/成德預算-1.xls" table:table-name="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水電詳細表" table:style-name="ta2">
        <table:table-source xlink:href="file:///K:/pc313/八里鄉公所/314共用資料夾/市場管理處/成德/成德預算-1.xls" table:table-name="水電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c313/八里鄉公所/314共用資料夾/市場管理處/成德/成德預算-1.xls'#水電單價分析" table:style-name="ta2">
        <table:table-source xlink:href="file:///K:/pc313/八里鄉公所/314共用資料夾/市場管理處/成德/成德預算-1.xls" table:table-name="水電單價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" table:expression="of:=[.#REF!]" table:base-cell-address="決算列產申請表.$A$1"/>
        <table:named-expression table:name="\0" table:expression="of:=[.#REF!]" table:base-cell-address="決算列產申請表.$A$1"/>
        <table:named-expression table:name="\1" table:expression="of:=[.#REF!]" table:base-cell-address="決算列產申請表.$A$1"/>
        <table:named-expression table:name="\2" table:expression="of:=[.#REF!]" table:base-cell-address="決算列產申請表.$A$1"/>
        <table:named-expression table:name="\3" table:expression="of:=[.#REF!]" table:base-cell-address="決算列產申請表.$A$1"/>
        <table:named-expression table:name="\4" table:expression="of:=[.#REF!]" table:base-cell-address="決算列產申請表.$A$1"/>
        <table:named-expression table:name="\5" table:expression="of:=[.#REF!]" table:base-cell-address="決算列產申請表.$A$1"/>
        <table:named-expression table:name="\6" table:expression="of:=[.#REF!]" table:base-cell-address="決算列產申請表.$A$1"/>
        <table:named-expression table:name="\7" table:expression="of:=[.#REF!]" table:base-cell-address="決算列產申請表.$A$1"/>
        <table:named-expression table:name="\a" table:expression="of:=[.#REF!]" table:base-cell-address="決算列產申請表.$A$1"/>
        <table:named-expression table:name="\b" table:expression="of:=[.#REF!]" table:base-cell-address="決算列產申請表.$A$1"/>
        <table:named-expression table:name="\c" table:expression="of:=[.#REF!]" table:base-cell-address="決算列產申請表.$A$1"/>
        <table:named-expression table:name="\d" table:expression="of:=[.#REF!]" table:base-cell-address="決算列產申請表.$A$1"/>
        <table:named-expression table:name="\e" table:expression="of:=[.#REF!]" table:base-cell-address="決算列產申請表.$A$1"/>
        <table:named-expression table:name="\f" table:expression="of:=#N/A" table:base-cell-address="決算列產申請表.$A$1"/>
        <table:named-expression table:name="\g" table:expression="of:=[.#REF!]" table:base-cell-address="決算列產申請表.$A$1"/>
        <table:named-expression table:name="\i" table:expression="of:=[.#REF!]" table:base-cell-address="決算列產申請表.$A$1"/>
        <table:named-expression table:name="\j" table:expression="of:=[.#REF!]" table:base-cell-address="決算列產申請表.$A$1"/>
        <table:named-expression table:name="\k" table:expression="of:=[.#REF!]" table:base-cell-address="決算列產申請表.$A$1"/>
        <table:named-expression table:name="\m" table:expression="of:=[.#REF!]" table:base-cell-address="決算列產申請表.$A$1"/>
        <table:named-expression table:name="\p" table:expression="of:=#N/A" table:base-cell-address="決算列產申請表.$A$1"/>
        <table:named-expression table:name="\q" table:expression="of:=[.#REF!]" table:base-cell-address="決算列產申請表.$A$1"/>
        <table:named-expression table:name="\s" table:expression="of:=[.#REF!]" table:base-cell-address="決算列產申請表.$A$1"/>
        <table:named-expression table:name="\x" table:expression="of:=#N/A" table:base-cell-address="決算列產申請表.$A$1"/>
        <table:named-expression table:name="\y" table:expression="of:=#N/A" table:base-cell-address="決算列產申請表.$A$1"/>
        <table:named-expression table:name="\z" table:expression="of:=#N/A" table:base-cell-address="決算列產申請表.$A$1"/>
        <table:named-expression table:name="_0" table:expression="of:=['file:///K:/pc313/八里鄉公所/314共用資料夾/市場管理處/成德/成德預算-1.xls'#水電詳細表.#REF!]" table:base-cell-address="決算列產申請表.$A$1"/>
        <table:named-expression table:name="_1" table:expression="of:=#N/A" table:base-cell-address="決算列產申請表.$A$1"/>
        <table:named-expression table:name="_11" table:expression="of:=#N/A" table:base-cell-address="決算列產申請表.$A$1"/>
        <table:named-expression table:name="_12" table:expression="of:=#N/A" table:base-cell-address="決算列產申請表.$A$1"/>
        <table:named-expression table:name="_2" table:expression="of:=#N/A" table:base-cell-address="決算列產申請表.$A$1"/>
        <table:named-expression table:name="_30、S、30、30、C、H" table:expression="of:=[.#REF!]" table:base-cell-address="決算列產申請表.$A$1"/>
        <table:named-expression table:name="_D" table:expression="of:=#N/A" table:base-cell-address="決算列產申請表.$A$1"/>
        <table:named-expression table:name="A" table:expression="of:=#N/A" table:base-cell-address="決算列產申請表.$A$1"/>
        <table:named-expression table:name="AQ" table:expression="of:=#N/A" table:base-cell-address="決算列產申請表.$A$1"/>
        <table:named-expression table:name="C_" table:expression="of:=#N/A" table:base-cell-address="決算列產申請表.$A$1"/>
        <table:named-expression table:name="CH" table:expression="of:=#N/A" table:base-cell-address="決算列產申請表.$A$1"/>
        <table:named-expression table:name="D" table:expression="of:=[.#REF!]" table:base-cell-address="決算列產申請表.$A$1"/>
        <table:named-expression table:name="Database" table:expression="of:=[.#REF!]" table:base-cell-address="決算列產申請表.$A$1"/>
        <table:named-expression table:name="E" table:expression="of:=[.#REF!]" table:base-cell-address="決算列產申請表.$A$1"/>
        <table:named-expression table:name="F" table:expression="of:=[.#REF!]" table:base-cell-address="決算列產申請表.$A$1"/>
        <table:named-expression table:name="FM" table:expression="of:=[.#REF!]" table:base-cell-address="決算列產申請表.$A$1"/>
        <table:named-range table:name="G" table:cell-range-address="'file:///C:/結算及變更/建築標單-正確版.xls'#預算資源統計表.$F$10:預算資源統計表.$I$449" table:base-cell-address="決算列產申請表.$A$1"/>
        <table:named-expression table:name="H1_" table:expression="of:=[.#REF!]" table:base-cell-address="決算列產申請表.$A$1"/>
        <table:named-expression table:name="H2_" table:expression="of:=[.#REF!]" table:base-cell-address="決算列產申請表.$A$1"/>
        <table:named-expression table:name="H3_" table:expression="of:=[.#REF!]" table:base-cell-address="決算列產申請表.$A$1"/>
        <table:named-range table:name="hh" table:cell-range-address="'file://Nt1/work/TEMP/新資料夾/石山圳幹線/預算書-1.xls'#工期.$P$10" table:base-cell-address="決算列產申請表.$A$1"/>
        <table:named-expression table:name="OP" table:expression="of:=[.#REF!]" table:base-cell-address="決算列產申請表.$A$1"/>
        <table:named-expression table:name="PH" table:expression="of:=[.#REF!]" table:base-cell-address="決算列產申請表.$A$1"/>
        <table:named-expression table:name="Print_Area" table:expression="of:=[.#REF!]" table:base-cell-address="決算列產申請表.$A$1"/>
        <table:named-expression table:name="Print_Area_MI" table:expression="of:=[.#REF!]" table:base-cell-address="決算列產申請表.$A$1"/>
        <table:named-expression table:name="QQ" table:expression="of:=#N/A" table:base-cell-address="決算列產申請表.$A$1"/>
        <table:named-expression table:name="RE" table:expression="of:=[.#REF!]" table:base-cell-address="決算列產申請表.$A$1"/>
        <table:named-expression table:name="S" table:expression="of:=[.#REF!]" table:base-cell-address="決算列產申請表.$A$1"/>
        <table:named-expression table:name="SUB_1" table:expression="of:=[.#REF!]" table:base-cell-address="決算列產申請表.$A$1"/>
        <table:named-expression table:name="SUB_2" table:expression="of:=[.#REF!]" table:base-cell-address="決算列產申請表.$A$1"/>
        <table:named-expression table:name="SUB_3" table:expression="of:=[.#REF!]" table:base-cell-address="決算列產申請表.$A$1"/>
        <table:named-expression table:name="SUB_4" table:expression="of:=[.#REF!]" table:base-cell-address="決算列產申請表.$A$1"/>
        <table:named-expression table:name="女兒牆" table:expression="of:=[.#REF!]" table:base-cell-address="決算列產申請表.$A$1"/>
        <table:named-range table:name="工資1" table:cell-range-address="'file://Nt1/work/TEMP/98512.xls'#機關名稱資料.$A$27:機關名稱資料.$D$28" table:base-cell-address="決算列產申請表.$A$1"/>
        <table:named-range table:name="工資2" table:cell-range-address="'file://Nt1/work/TEMP/98512.xls'#機關名稱資料.$A$27:機關名稱資料.$D$28" table:base-cell-address="決算列產申請表.$A$1"/>
        <table:named-range table:name="主辦" table:cell-range-address="'file://Nt1/work/TEMP/98512.xls'#機關名稱資料.$A$58:機關名稱資料.$C$60" table:base-cell-address="決算列產申請表.$A$1"/>
        <table:named-range table:name="骨材單價" table:cell-range-address="'file://Nt1/work/TEMP/98512.xls'#機關名稱資料.$A$10:機關名稱資料.$D$24" table:base-cell-address="決算列產申請表.$A$1"/>
        <table:named-expression table:name="國" table:expression="of:=[.#REF!]" table:base-cell-address="決算列產申請表.$A$1"/>
        <table:named-range table:name="機具費" table:cell-range-address="'file://Nt1/work/TEMP/98512.xls'#機關名稱資料.$A$45:機關名稱資料.$C$48" table:base-cell-address="決算列產申請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Geneva" svg:font-family="Genev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currency-style style:name="N54P0">
      <number:currency-symbol>$</number:currency-symbol>
      <number:number number:decimal-places="0" number:min-decimal-places="0" number:min-integer-digits="1" number:grouping="true"/>
    </number:currency-style>
    <number:currency-style style:name="N54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4P0"/>
    </number:currency-style>
    <number:currency-style style:name="N55P0">
      <number:currency-symbol>$</number:currency-symbol>
      <number:number number:decimal-places="2" number:min-decimal-places="2" number:min-integer-digits="1" number:grouping="true"/>
    </number:currency-style>
    <number:currency-style style:name="N5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5P0"/>
    </number:currency-style>
    <number:currency-style style:name="N56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6"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P0"/>
    </number:number-style>
    <number:number-style style:name="N58">
      <number:text> </number:text>
      <number:number number:min-integer-digits="1"/>
    </number:number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text> £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£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0P2">
      <number:text> £</number:text>
      <number:fill-character> </number:fill-character>
      <number:text>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2">
      <number:text> £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BROAD_SCOPE" style:family="table-cell" style:data-style-name="N0">
      <style:table-cell-properties fo:border="2pt solid #0000FF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omma0" style:family="table-cell" style:data-style-name="N3"/>
    <style:style style:name="Currency_32__91_0_93__CCOCPX" style:display-name="Currency [0]_CCOCPX" style:family="table-cell" style:data-style-name="N54"/>
    <style:style style:name="Currency_CCOCPX" style:family="table-cell" style:data-style-name="N55"/>
    <style:style style:name="Currency0" style:family="table-cell" style:data-style-name="N56"/>
    <style:style style:name="Date" style:family="table-cell" style:data-style-name="N0"/>
    <style:style style:name="eng" style:family="table-cell" style:data-style-name="N5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Fixed" style:family="table-cell" style:data-style-name="N2"/>
    <style:style style:name="Grey" style:family="table-cell" style:data-style-name="N57">
      <style:table-cell-properties fo:background-color="#C0C0C0"/>
      <style:text-properties fo:font-size="8pt" style:font-size-asian="8pt" style:font-size-complex="8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10_32_Year_32_ROI_32_Monthly_32_ADC" style:display-name="Normal_10 Year ROI Monthly ADC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Percent_32__91_2_93_" style:display-name="Percent [2]" style:family="table-cell" style:data-style-name="N14"/>
    <style:style style:name="Percent_pldt" style:family="table-cell" style:data-style-name="N14"/>
    <style:style style:name="Standard_Anpassen_32_der_32_Amortisation" style:display-name="Standard_Anpassen der Amortisation" style:family="table-cell" style:data-style-name="N0">
      <style:table-cell-properties style:vertical-align="automatic" fo:background-color="#003300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 style:font-family-generic="roman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 style:font-family-generic="roman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name="W_228_hrung_32__91_0_93__Compiling_32_Utility_32_Macros" style:display-name="Währung [0]_Compiling Utility Macros" style:family="table-cell" style:data-style-name="N60"/>
    <style:style style:name="W_228_hrung_Compiling_32_Utility_32_Macros" style:display-name="Währung_Compiling Utility Macros" style:family="table-cell" style:data-style-name="N6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0"/>
    <style:style style:name="_21315__20998__20301__91_0_93__32_3" style:display-name="千分位[0] 3" style:family="table-cell" style:data-style-name="N50"/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2522__26412__21934__20729_" style:display-name="基本單價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32_2" style:display-name="貨幣 2" style:family="table-cell" style:data-style-name="N51"/>
    <style:style style:name="_36008__24163__91_0_93__Apply" style:display-name="貨幣[0]_Apply" style:family="table-cell" style:data-style-name="N52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da</meta:initial-creator>
    <dc:creator>admin</dc:creator>
    <meta:creation-date>2016-10-18T02:46:50Z</meta:creation-date>
    <dc:date>2024-09-08T04:42:03Z</dc:date>
    <meta:print-date>2018-08-09T01:54:35Z</meta:print-date>
  </office:meta>
</office:document-meta>
</file>