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2F5496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2F5496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100%"/>
    </style:style>
    <style:style style:name="T8" style:parent-style-name="預設段落字型" style:family="text">
      <style:text-properties style:font-name="新細明體" style:font-name-asian="新細明體" fo:font-weight="bold" style:font-weight-asian="bold" fo:font-style="italic" style:font-style-asian="italic" style:font-size-complex="14pt" fo:background-color="#CCCCCC"/>
    </style:style>
    <style:style style:name="T9" style:parent-style-name="預設段落字型" style:family="text">
      <style:text-properties style:font-name="新細明體" style:font-name-asian="新細明體" fo:font-weight="bold" style:font-weight-asian="bold"/>
    </style:style>
    <style:style style:name="T10" style:parent-style-name="預設段落字型" style:family="text">
      <style:text-properties style:font-name="新細明體" style:font-name-asian="新細明體" fo:font-size="11pt" style:font-size-asian="11pt" style:font-size-complex="11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ableColumn15" style:family="table-column">
      <style:table-column-properties style:column-width="0.8395in" style:use-optimal-column-width="false"/>
    </style:style>
    <style:style style:name="TableColumn16" style:family="table-column">
      <style:table-column-properties style:column-width="0.5138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7902in" style:use-optimal-column-width="false"/>
    </style:style>
    <style:style style:name="TableColumn19" style:family="table-column">
      <style:table-column-properties style:column-width="0.6673in" style:use-optimal-column-width="false"/>
    </style:style>
    <style:style style:name="TableColumn20" style:family="table-column">
      <style:table-column-properties style:column-width="0.2548in" style:use-optimal-column-width="false"/>
    </style:style>
    <style:style style:name="TableColumn21" style:family="table-column">
      <style:table-column-properties style:column-width="0.4298in" style:use-optimal-column-width="false"/>
    </style:style>
    <style:style style:name="TableColumn22" style:family="table-column">
      <style:table-column-properties style:column-width="0.1986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1993in" style:use-optimal-column-width="false"/>
    </style:style>
    <style:style style:name="TableColumn25" style:family="table-column">
      <style:table-column-properties style:column-width="0.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1993in" style:use-optimal-column-width="false"/>
    </style:style>
    <style:style style:name="TableColumn28" style:family="table-column">
      <style:table-column-properties style:column-width="0.1347in" style:use-optimal-column-width="false"/>
    </style:style>
    <style:style style:name="TableColumn29" style:family="table-column">
      <style:table-column-properties style:column-width="0.0638in" style:use-optimal-column-width="false"/>
    </style:style>
    <style:style style:name="TableColumn30" style:family="table-column">
      <style:table-column-properties style:column-width="0.0895in" style:use-optimal-column-width="false"/>
    </style:style>
    <style:style style:name="TableColumn31" style:family="table-column">
      <style:table-column-properties style:column-width="0.109in" style:use-optimal-column-width="false"/>
    </style:style>
    <style:style style:name="TableColumn32" style:family="table-column">
      <style:table-column-properties style:column-width="0.1993in" style:use-optimal-column-width="false"/>
    </style:style>
    <style:style style:name="TableColumn33" style:family="table-column">
      <style:table-column-properties style:column-width="0.027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Column35" style:family="table-column">
      <style:table-column-properties style:column-width="0.0881in" style:use-optimal-column-width="false"/>
    </style:style>
    <style:style style:name="TableColumn36" style:family="table-column">
      <style:table-column-properties style:column-width="0.2006in" style:use-optimal-column-width="false"/>
    </style:style>
    <style:style style:name="TableColumn37" style:family="table-column">
      <style:table-column-properties style:column-width="0.927in" style:use-optimal-column-width="false"/>
    </style:style>
    <style:style style:name="Table14" style:family="table">
      <style:table-properties style:width="6.7687in" fo:margin-left="0in" table:align="left"/>
    </style:style>
    <style:style style:name="TableRow38" style:family="table-row">
      <style:table-row-properties style:min-row-height="0.5805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一" style:family="paragraph">
      <style:paragraph-properties fo:line-height="100%" fo:margin-left="0.3062in" fo:margin-right="-0.1166in" fo:text-indent="-0.3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一" style:family="paragraph">
      <style:paragraph-properties fo:line-height="100%" fo:margin-left="0in" fo:text-indent="0.291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53" style:family="table-row">
      <style:table-row-properties style:min-row-height="0.4604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一" style:family="paragraph">
      <style:paragraph-properties fo:text-align="start" fo:line-height="100%" fo:margin-left="0in" fo:margin-right="-0.02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一" style:family="paragraph">
      <style:paragraph-properties fo:text-align="start" fo:line-height="100%" fo:margin-left="0.3888in" fo:margin-right="-0.043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02in" style:use-optimal-row-height="false" fo:keep-together="always"/>
    </style:style>
    <style:style style:name="P7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一" style:family="paragraph">
      <style:paragraph-properties fo:line-height="100%" fo:margin-left="0in" fo:margin-right="-0.02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一" style:family="paragraph">
      <style:paragraph-properties fo:line-height="100%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一" style:family="paragraph">
      <style:paragraph-properties fo:text-align="start" fo:line-height="100%" fo:margin-left="0.3659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826in" style:use-optimal-row-height="false" fo:keep-together="always"/>
    </style:style>
    <style:style style:name="P9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一" style:family="paragraph">
      <style:paragraph-properties fo:text-align="start" fo:line-height="100%" fo:margin-left="0in" fo:margin-right="-0.0284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一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一" style:family="paragraph">
      <style:paragraph-properties fo:line-height="100%" fo:margin-left="0.1381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8979in" style:use-optimal-row-height="false" fo:keep-together="always"/>
    </style:style>
    <style:style style:name="P101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一" style:family="paragraph">
      <style:paragraph-properties fo:text-align="start" fo:line-height="100%" fo:margin-left="0.3298in" fo:text-indent="-0.3298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8" style:family="table-row">
      <style:table-row-properties style:min-row-height="0.4243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444in" style:use-optimal-row-height="false" fo:keep-together="always"/>
    </style:style>
    <style:style style:name="P15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6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6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6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6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7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7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7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104in solid #000000" fo:border-left="0.003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3597in" style:use-optimal-row-height="false" fo:keep-together="always"/>
    </style:style>
    <style:style style:name="P18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9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9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9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19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0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0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0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0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03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3555in" style:use-optimal-row-height="false" fo:keep-together="always"/>
    </style:style>
    <style:style style:name="P21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0.0104in solid #000000" fo:border-left="0.010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2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2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2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2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3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3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3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104in solid #000000" fo:border-left="0.003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513in" style:use-optimal-row-height="false" fo:keep-together="always"/>
    </style:style>
    <style:style style:name="P24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5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5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5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5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034in dashe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6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34in soli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6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6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34in dashed #000000" fo:border-bottom="0.0104in solid #000000" fo:border-right="0.0034in dashed #000000" style:writing-mode="lr-tb" style:vertical-align="middle" fo:padding-top="0in" fo:padding-left="0.0194in" fo:padding-bottom="0in" fo:padding-right="0.0194in"/>
    </style:style>
    <style:style style:name="P266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-top="0.0104in solid #000000" fo:border-left="0.0034in dash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916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" style:parent-style-name="一" style:family="paragraph">
      <style:paragraph-properties fo:line-height="100%" fo:margin-left="0in" fo:text-indent="0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MS PMincho" style:font-name-asian="MS PMincho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一" style:family="paragraph">
      <style:paragraph-properties fo:line-height="100%" fo:margin-left="0in" fo:text-indent="0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一" style:family="paragraph">
      <style:paragraph-properties fo:line-height="100%" fo:margin-left="0.3131in" fo:text-indent="-0.313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一" style:family="paragraph">
      <style:paragraph-properties fo:line-height="100%" fo:margin-left="0.2701in" fo:text-indent="-0.27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一" style:family="paragraph">
      <style:paragraph-properties fo:line-height="100%" fo:margin-left="0.2701in" fo:text-indent="-0.2701in">
        <style:tab-stops/>
      </style:paragraph-properties>
    </style:style>
    <style:style style:name="P291" style:parent-style-name="一" style:family="paragraph">
      <style:paragraph-properties fo:margin-bottom="0.1263in" fo:line-height="100%" fo:margin-left="0in" fo:text-inden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6" style:family="table-row">
      <style:table-row-properties style:min-row-height="0.3444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一" style:family="paragraph">
      <style:paragraph-properties fo:text-align="center" fo:line-height="100%" fo:margin-left="0in" fo:text-indent="0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一" style:family="paragraph">
      <style:paragraph-properties fo:text-align="center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row-height="1.4861in" style:use-optimal-row-height="false" fo:keep-together="always"/>
    </style:style>
    <style:style style:name="TableCell3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0" style:parent-style-name="一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一" style:family="paragraph">
      <style:paragraph-properties fo:text-align="start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5375in" style:use-optimal-row-height="false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line-height="100%"/>
      <style:text-properties style:font-name="標楷體" style:font-name-asian="標楷體" fo:font-weight="bold" style:font-weight-asian="bold"/>
    </style:style>
    <style:style style:name="P318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國立臺東大學</text:span><text:span text:style-name="T3"><text:s/></text:span><text:span text:style-name="T4">多房間職務宿舍</text:span><text:span text:style-name="T5"><text:s/></text:span><text:span text:style-name="T6">借住申請單</text:span></text:p>
      <text:p text:style-name="P7"><text:span text:style-name="T8">申請人須檢附</text:span><text:span text:style-name="T9">：</text:span><text:span text:style-name="T10">戶口名簿影本（或戶籍謄本）及人事室核（加）薪通知單</text:span><text:span text:style-name="T11"><text:s text:c="2"/></text:span><text:span text:style-name="T12"><text:s text:c="13"/>114.04</text:span><text:span text:style-name="T13">修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申請日</text:p>
          </table:table-cell>
          <table:table-cell table:style-name="TableCell45" table:number-columns-spanned="6">
            <text:p text:style-name="P46"><text:s text:c="4"/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8">
            <text:p text:style-name="P48">申請宿舍</text:p>
            <text:p text:style-name="P49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<text:span text:style-name="T52">多房間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4">
            <text:p text:style-name="P55">申請人</text:p>
            <text:p text:style-name="P56">(借住人)</text:p>
          </table:table-cell>
          <table:table-cell table:style-name="TableCell57">
            <text:p text:style-name="P58">服務單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出生日</text:p>
          </table:table-cell>
          <table:table-cell table:style-name="TableCell63" table:number-columns-spanned="6">
            <text:p text:style-name="P64"><text:s text:c="3"/>年<text:s/>月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8">
            <text:p text:style-name="P66"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等</text:p>
          </table:table-cell>
          <table:table-cell table:style-name="TableCell77" table:number-columns-spanned="9">
            <text:p text:style-name="P78"><text:span text:style-name="T79"><text:s/></text:span><text:span text:style-name="T80"><text:s text:c="4"/></text:span><text:span text:style-name="T81">任</text:span><text:span text:style-name="T82"><text:s/></text:span><text:span text:style-name="T83">第</text:span><text:span text:style-name="T84"><text:s text:c="4"/></text:span><text:span text:style-name="T85">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>
            <text:p text:style-name="P89"><text:s text:c="3"/>年<text:s/>月<text:s/>日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手機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E-mail</text:p>
          </table:table-cell>
          <table:table-cell table:style-name="TableCell98" table:number-columns-spanned="1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3">
            <text:p text:style-name="P103">戶籍地址</text:p>
          </table:table-cell>
          <table:covered-table-cell/>
          <table:covered-table-cell/>
          <table:table-cell table:style-name="TableCell104" table:number-columns-spanned="19">
            <text:p text:style-name="P105"><text:span text:style-name="T106"><text:s text:c="11"/></text:span><text:span text:style-name="T107">縣</text:span><text:span text:style-name="T108">/<text:s/></text:span><text:span text:style-name="T109">市</text:span><text:span text:style-name="T110"><text:s text:c="11"/></text:span><text:span text:style-name="T111">鄉</text:span><text:span text:style-name="T112">/<text:s/></text:span><text:span text:style-name="T113">鎮</text:span><text:span text:style-name="T114">/<text:s/></text:span><text:span text:style-name="T115">市</text:span><text:span text:style-name="T116">/<text:s/></text:span><text:span text:style-name="T117">區</text:span><text:span text:style-name="T118"><text:s text:c="10"/></text:span><text:span text:style-name="T119">村</text:span><text:span text:style-name="T120">/</text:span><text:span text:style-name="T121">里</text:span><text:span text:style-name="T122"><text:s text:c="5"/></text:span><text:span text:style-name="T123">鄰</text:span><text:span text:style-name="T124"><text:s text:c="10"/></text:span><text:span text:style-name="T125">路</text:span><text:span text:style-name="T126">/<text:s/></text:span><text:span text:style-name="T127">街</text:span><text:span text:style-name="T128"><text:s text:c="5"/></text:span><text:span text:style-name="T129">段</text:span><text:span text:style-name="T130"><text:s text:c="5"/></text:span><text:span text:style-name="T131">巷</text:span><text:span text:style-name="T132"><text:s text:c="4"/></text:span><text:span text:style-name="T133">弄</text:span><text:span text:style-name="T134"><text:s text:c="4"/></text:span><text:span text:style-name="T135">號</text:span><text:span text:style-name="T136"><text:s text:c="3"/></text:span><text:span text:style-name="T137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5">
            <text:p text:style-name="P140">配偶、未成年子女、父母或身心障礙賴以扶養之已成年子女隨居任所者</text:p>
          </table:table-cell>
          <table:table-cell table:style-name="TableCell141">
            <text:p text:style-name="P142">稱謂</text:p>
          </table:table-cell>
          <table:table-cell table:style-name="TableCell143" table:number-columns-spanned="2">
            <text:p text:style-name="P144">姓名</text:p>
          </table:table-cell>
          <table:covered-table-cell/>
          <table:table-cell table:style-name="TableCell145" table:number-columns-spanned="3">
            <text:p text:style-name="P146">出生年月日</text:p>
          </table:table-cell>
          <table:covered-table-cell/>
          <table:covered-table-cell/>
          <table:table-cell table:style-name="TableCell147" table:number-columns-spanned="15">
            <text:p text:style-name="P148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職業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>　年月日</text:p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>　年月日</text:p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　年月日</text:p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>　年月日</text:p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申請人<text:line-break/>具結聲明</text:p>
          </table:table-cell>
          <table:table-cell table:style-name="TableCell274" table:number-columns-spanned="22">
            <text:p text:style-name="P275"><text:span text:style-name="T276">一、本人或配偶</text:span><text:span text:style-name="T277"><text:s/></text:span><text:span text:style-name="T278">□</text:span><text:span text:style-name="T279">無自有住宅</text:span><text:span text:style-name="T280"><text:s text:c="2"/></text:span><text:span text:style-name="T281">□</text:span><text:span text:style-name="T282">有自有住宅</text:span></text:p>
            <text:p text:style-name="P283"><text:span text:style-name="T284"><text:s text:c="15"/></text:span><text:span text:style-name="T285">地址：</text:span></text:p>
            <text:p text:style-name="P286"><text:span text:style-name="T287">二、</text:span><text:span text:style-name="T288">本人具結自申請之日前，本人及配偶絕無經政府輔助購置（建）住宅或貸款，如有不實，願負一切法律責任。</text:span></text:p>
            <text:p text:style-name="P289">三、本人直系親屬或配偶在軍公教機關服務，無借用所屬機關宿舍。</text:p>
            <text:p text:style-name="P290"/>
            <text:p text:style-name="P291"><text:span text:style-name="T292">申請人</text:span><text:span text:style-name="T293">【</text:span><text:span text:style-name="T294">請簽名</text:span><text:span text:style-name="T295">】：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<text:span text:style-name="T299">申請單位主管</text:span></text:p>
          </table:table-cell>
          <table:covered-table-cell/>
          <table:covered-table-cell/>
          <table:table-cell table:style-name="TableCell300" table:number-columns-spanned="3">
            <text:p text:style-name="P301">總務處</text:p>
          </table:table-cell>
          <table:covered-table-cell/>
          <table:covered-table-cell/>
          <table:table-cell table:style-name="TableCell302" table:number-columns-spanned="10">
            <text:p text:style-name="P30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>校長或其授權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>文書財管組</text:p>
          </table:table-cell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23">
            <text:p text:style-name="P317">※<text:s/>借用人自遷入宿舍之日起，依本校職務宿舍借用暨管理要點第20點規定：自薪資中按月扣繳房租津貼、宿舍管理費、網路費及一次性扣繳保證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638in"/>
      <style:text-properties style:font-name-asian="文鼎細明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本文">
      <style:paragraph-properties fo:margin-bottom="0in"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fo:line-height="0.3472in"/>
      <style:text-properties style:font-name-asian="文鼎特明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文鼎細明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文鼎細明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479in" fo:margin-bottom="0.4923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多房間職務宿舍借用申請單</dc:title>
    <dc:description/>
    <dc:subject/>
    <meta:initial-creator>user</meta:initial-creator>
    <dc:creator>admin</dc:creator>
    <meta:creation-date>2025-06-16T09:23:00Z</meta:creation-date>
    <dc:date>2025-06-24T07:51:00Z</dc:date>
    <meta:print-date>2025-04-18T06:5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104" meta:character-count="697" meta:row-count="4" meta:non-whitespace-character-count="594"/>
  </office:meta>
</office:document-meta>
</file>