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華康布丁體(P)" svg:font-family="華康布丁體(P)"/>
    <style:font-face style:name="華康布丁體" svg:font-family="華康布丁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華康布丁體(P)" style:font-name-asian="華康布丁體(P)" style:font-name-complex="華康布丁體(P)" fo:font-size="22pt" style:font-size-asian="22pt" style:font-size-complex="2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92D05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C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6699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6699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布丁體" style:font-name-asian="華康布丁體" style:font-name-complex="華康布丁體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solid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065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032cm" style:use-optimal-column-width="true"/>
    </style:style>
    <style:style style:name="co12" style:family="table-column">
      <style:table-column-properties fo:break-before="auto" style:column-width="8.5513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07.6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紙本歸檔(含發文)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國立臺東大學紙本歸檔(含發文)清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">
            <text:p>歸 檔 日 期</text:p>
          </table:table-cell>
          <table:table-cell office:value-type="string" table:style-name="ce6">
            <text:p>文 <text:s text:c="2"/>號</text:p>
          </table:table-cell>
          <table:table-cell office:value-type="string" table:style-name="ce6">
            <text:p>密</text:p>
          </table:table-cell>
          <table:table-cell office:value-type="string" table:style-name="ce6">
            <text:p>承 辦 單 位</text:p>
          </table:table-cell>
          <table:table-cell office:value-type="string" table:style-name="ce6">
            <text:p>送歸檔人員</text:p>
          </table:table-cell>
          <table:table-cell office:value-type="string" table:style-name="ce6">
            <text:p>備註</text:p>
          </table:table-cell>
          <table:table-cell table:style-name="ce1"/>
          <table:table-cell table:number-columns-repeated="7" table:style-name="ce5"/>
          <table:table-cell table:number-columns-repeated="16370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style-name="ce1"/>
          <table:table-cell table:number-columns-repeated="7" table:style-name="ce5"/>
          <table:table-cell table:number-columns-repeated="16370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2" table:style-name="ce1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office:value-type="string" table:style-name="ce23">
            <text:p><text:span text:style-name="T9">紙本共</text:span><text:s text:c="6"/><text:span text:style-name="T1">頁</text:span></text:p>
            <text:p><text:span text:style-name="T1">1.</text:span><text:span text:style-name="T9">本文</text:span><text:s text:c="6"/><text:span text:style-name="T1">頁(簽、稿、來文)。</text:span></text:p>
            <text:p><text:span text:style-name="T1">2.紙本併同歸檔</text:span><text:span text:style-name="T9">附件</text:span><text:s text:c="7"/><text:span text:style-name="T1">頁/ <text:s text:c="11"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備註填寫方式" table:style-name="ta2">
        <table:table-column table:style-name="co8" table:default-cell-style-name="ce7"/>
        <table:table-column table:style-name="co9" table:number-columns-repeated="2" table:default-cell-style-name="ce8"/>
        <table:table-column table:style-name="co9" table:number-columns-repeated="3" table:default-cell-style-name="ce9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number-columns-repeated="16375" table:default-cell-style-name="ce7"/>
        <table:table-row table:style-name="ro5">
          <table:table-cell table:style-name="ce7"/>
          <table:table-cell office:value-type="string" table:style-name="ce10">
            <text:p>A:</text:p>
            <text:p><text:span text:style-name="T10">簽、函稿</text:span></text:p>
          </table:table-cell>
          <table:table-cell office:value-type="string" table:style-name="ce10">
            <text:p>B:</text:p>
            <text:p><text:span text:style-name="T10">紙本來文</text:span>(<text:span text:style-name="T10">經掃瞄上傳</text:span>)</text:p>
          </table:table-cell>
          <table:table-cell office:value-type="string" table:style-name="ce11">
            <text:p>C:</text:p>
            <text:p>隨文附件</text:p>
          </table:table-cell>
          <table:table-cell office:value-type="string" table:style-name="ce12">
            <text:p>書籍型</text:p>
          </table:table-cell>
          <table:table-cell office:value-type="string" table:style-name="ce13">
            <text:p>光碟</text:p>
          </table:table-cell>
          <table:table-cell office:value-type="string" table:style-name="ce14">
            <text:p>D:</text:p>
            <text:p>其他</text:p>
          </table:table-cell>
          <table:table-cell office:value-type="string" table:style-name="ce15">
            <text:p>共幾頁</text:p>
            <text:p>為A+B+C+D</text:p>
          </table:table-cell>
          <table:table-cell office:value-type="string" table:style-name="ce22">
            <text:p>備註填寫方式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7">
            <text:p>數量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[.B2]+[.C2]+[.D2]" table:style-name="ce21">
            <text:p>3</text:p>
          </table:table-cell>
          <table:table-cell office:value-type="string" table:style-name="ce23">
            <text:p><text:span text:style-name="T9">紙本共</text:span><text:s/>3<text:s/><text:span text:style-name="T1">頁</text:span></text:p>
            <text:p><text:span text:style-name="T1">1.</text:span><text:span text:style-name="T9">本文</text:span><text:s text:c="2"/>3<text:s text:c="2"/><text:span text:style-name="T1">頁(簽、稿、來文)。</text:span></text:p>
            <text:p><text:span text:style-name="T1">2.紙本併同歸檔</text:span><text:span text:style-name="T9">附件</text:span><text:s text:c="2"/>0<text:s text:c="3"/><text:span text:style-name="T1">頁/<text:s text:c="11"/></text:span></text:p>
            <text:p><text:span text:style-name="T1"><text:s/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[.B3]+[.C3]+[.D3]" table:style-name="ce21">
            <text:p>4</text:p>
          </table:table-cell>
          <table:table-cell office:value-type="string" table:style-name="ce23">
            <text:p><text:span text:style-name="T9">紙本共</text:span><text:s/>4<text:s/><text:span text:style-name="T1">頁</text:span></text:p>
            <text:p><text:span text:style-name="T1">1.</text:span><text:span text:style-name="T9">本文</text:span><text:s text:c="2"/>2<text:s text:c="2"/><text:span text:style-name="T1">頁(簽、稿、來文)。</text:span></text:p>
            <text:p><text:span text:style-name="T1">2.紙本併同歸檔</text:span><text:span text:style-name="T9">附件</text:span><text:s text:c="2"/>2<text:s text:c="3"/><text:span text:style-name="T1">頁/<text:s text:c="12"/></text:span></text:p>
            <text:p><text:span text:style-name="T1"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彌封信封</text:p>
            <text:p>(內含2頁)</text:p>
          </table:table-cell>
          <table:table-cell office:value-type="float" office:value="12" table:formula="of:=[.B4]+[.C4]+[.D4]+2" table:style-name="ce21">
            <text:p>12</text:p>
          </table:table-cell>
          <table:table-cell office:value-type="string" table:style-name="ce23">
            <text:p><text:span text:style-name="T9">紙本共</text:span><text:span text:style-name="T11"><text:s/>12</text:span><text:s/><text:span text:style-name="T1">頁</text:span></text:p>
            <text:p><text:span text:style-name="T1">1.</text:span><text:span text:style-name="T9">本文</text:span><text:s/><text:span text:style-name="T11"><text:s/>4</text:span><text:s text:c="2"/><text:span text:style-name="T1">頁(簽、稿、來文)。</text:span></text:p>
            <text:p><text:span text:style-name="T1">2.紙本併同歸檔</text:span><text:span text:style-name="T9">附件</text:span><text:s/><text:span text:style-name="T11"><text:s/>6</text:span><text:s text:c="3"/><text:span text:style-name="T1">頁/<text:s text:c="12"/></text:span></text:p>
            <text:p><text:span text:style-name="T1">(書籍)</text:span><text:s text:c="4"/><text:span text:style-name="T1">本 /光碟</text:span><text:s text:c="4"/><text:span text:style-name="T1">張/其他:</text:span><text:span text:style-name="T9">彌封信封2頁</text:span><text:span text:style-name="T1"><text:s text:c="2"/></text:span><text:s text:c="2"/><text:span text:style-name="T1"><text:s text:c="8"/>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彌封信封</text:p>
            <text:p>(內含2頁)</text:p>
          </table:table-cell>
          <table:table-cell office:value-type="float" office:value="4" table:style-name="ce21">
            <text:p>4</text:p>
          </table:table-cell>
          <table:table-cell office:value-type="string" table:style-name="ce23">
            <text:p><text:span text:style-name="T9">紙本共</text:span><text:span text:style-name="T11"><text:s/>4</text:span><text:s/><text:span text:style-name="T1">頁</text:span></text:p>
            <text:p><text:span text:style-name="T1">1.</text:span><text:span text:style-name="T9">本文</text:span><text:s/><text:span text:style-name="T11"><text:s/>2</text:span><text:s text:c="2"/><text:span text:style-name="T1">頁(簽、稿、來文)。</text:span></text:p>
            <text:p><text:span text:style-name="T1">2.紙本併同歸檔</text:span><text:span text:style-name="T9">附件</text:span><text:s/><text:span text:style-name="T11"><text:s/>0</text:span><text:s text:c="3"/><text:span text:style-name="T1">頁/<text:s text:c="12"/></text:span></text:p>
            <text:p><text:span text:style-name="T1">(書籍)</text:span><text:s text:c="4"/><text:span text:style-name="T1">本 /光碟</text:span><text:s text:c="4"/><text:span text:style-name="T1">張/其他:</text:span><text:span text:style-name="T9">彌封信封2頁</text:span><text:span text:style-name="T1"><text:s text:c="2"/></text:span><text:s text:c="2"/><text:span text:style-name="T1"><text:s text:c="8"/></text:span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7" table:number-rows-spanned="1" table:style-name="ce28">
            <text:p>密件(依封套資訊填寫)</text:p>
            <text:p><text:span text:style-name="T6">頁數</text:span><text:s text:c="2"/>44</text:p>
            <text:p><text:span text:style-name="T7">附件數</text:span><text:span text:style-name="T8"><text:s/>2</text:span></text:p>
          </table:table-cell>
          <table:covered-table-cell table:number-columns-repeated="6"/>
          <table:table-cell office:value-type="string" table:style-name="ce23">
            <text:p><text:span text:style-name="T9">紙本共</text:span><text:s/><text:span text:style-name="T11">44</text:span><text:s/><text:span text:style-name="T1">頁</text:span></text:p>
            <text:p><text:span text:style-name="T1">1.</text:span><text:span text:style-name="T9">本文</text:span><text:s/><text:span text:style-name="T11"><text:s/>2</text:span><text:s text:c="2"/><text:span text:style-name="T1">頁(簽、稿、來文)。</text:span></text:p>
            <text:p><text:span text:style-name="T1">2.紙本併同歸檔</text:span><text:span text:style-name="T9">附件</text:span><text:s text:c="2"/><text:span text:style-name="T11">2 <text:s text:c="2"/>件</text:span><text:span text:style-name="T12">頁</text:span><text:span text:style-name="T1">/<text:s text:c="12"/></text:span></text:p>
            <text:p><text:span text:style-name="T1">(書籍)</text:span><text:s text:c="4"/><text:span text:style-name="T1">本 /光碟</text:span><text:s text:c="4"/><text:span text:style-name="T1">張/其他:<text:s text:c="2"/></text:span><text:s text:c="2"/><text:span text:style-name="T1"><text:s text:c="8"/></text:span></text:p>
          </table:table-cell>
          <table:table-cell table:number-columns-repeated="16375"/>
        </table:table-row>
        <table:table-row table:style-name="ro8"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office:value-type="string" table:style-name="ce7">
            <text:p>115.2.1</text:p>
          </table:table-cell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華康布丁體(P)" svg:font-family="華康布丁體(P)"/>
    <style:font-face style:name="華康布丁體" svg:font-family="華康布丁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admin</dc:creator>
    <meta:creation-date>2019-11-13T08:39:46Z</meta:creation-date>
    <dc:date>2026-02-02T10:12:06Z</dc:date>
    <meta:print-date>2026-02-02T10:07:37Z</meta:print-date>
  </office:meta>
</office:document-meta>
</file>