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indent="0.3333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A6A6A6"/>
    </style:style>
    <style:style style:name="P47" style:parent-style-name="內文" style:family="paragraph">
      <style:paragraph-properties fo:text-indent="2.5576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臺東大學借用宿舍申請放棄書</text:p>
      <text:p text:style-name="P2"><text:s text:c="5"/></text:p>
      <text:p text:style-name="P3"><text:span text:style-name="T4"><text:s/></text:span><text:span text:style-name="T5">申請人 <text:s/></text:span><text:span text:style-name="T6"><text:s text:c="3"/></text:span><text:span text:style-name="T7"><text:s text:c="5"/></text:span><text:span text:style-name="T8"><text:s/></text:span><text:span text:style-name="T9"><text:s text:c="2"/></text:span><text:span text:style-name="T10"><text:s/></text:span><text:span text:style-name="T11"><text:s/></text:span><text:span text:style-name="T12">原</text:span><text:span text:style-name="T13">申請國立臺東大學借用</text:span></text:p>
      <text:p text:style-name="內文"><text:span text:style-name="T14">單/多</text:span><text:span text:style-name="T15">房間</text:span><text:span text:style-name="T16">職務宿舍</text:span><text:span text:style-name="T17">案，因臺東</text:span><text:span text:style-name="T18">縣內</text:span><text:span text:style-name="T19">已</text:span><text:span text:style-name="T20">另</text:span><text:span text:style-name="T21">有</text:span><text:span text:style-name="T22">適合</text:span><text:span text:style-name="T23">住</text:span><text:span text:style-name="T24">所</text:span><text:span text:style-name="T25">，放棄申請</text:span><text:span text:style-name="T26">國立臺東大學借用</text:span><text:span text:style-name="T27"><text:s/></text:span><text:span text:style-name="T28"></text:span><text:span text:style-name="T29">單</text:span><text:span text:style-name="T30">房間</text:span><text:span text:style-name="T31"><text:s/></text:span><text:span text:style-name="T32"></text:span><text:span text:style-name="T33">多</text:span><text:span text:style-name="T34">房間</text:span><text:span text:style-name="T35"><text:s/></text:span><text:span text:style-name="T36">職務宿舍</text:span><text:span text:style-name="T37">。</text:span></text:p>
      <text:p text:style-name="P38"><text:s text:c="7"/></text:p>
      <text:p text:style-name="P39"><text:s/>此致</text:p>
      <text:p text:style-name="P40">國立臺東大學</text:p>
      <text:p text:style-name="P41"/>
      <text:p text:style-name="P42"/>
      <text:p text:style-name="內文"><text:span text:style-name="T43"><text:s text:c="24"/></text:span><text:span text:style-name="T44">申請人</text:span><text:span text:style-name="T45">：</text:span><text:span text:style-name="T46">(親簽名)</text:span></text:p>
      <text:p text:style-name="P47"/>
      <text:p text:style-name="P48"/>
      <text:p text:style-name="P49"/>
      <text:p text:style-name="P50"><text:span text:style-name="T51">中 華 民 國 <text:s text:c="3"/></text:span><text:span text:style-name="T52">11</text:span><text:span text:style-name="T53">1</text:span><text:span text:style-name="T54"><text:s/></text:span><text:span text:style-name="T55"><text:s/></text:span><text:span text:style-name="T56">年<text:s/></text:span><text:span text:style-name="T57"><text:s/></text:span><text:span text:style-name="T58"><text:s/></text:span><text:span text:style-name="T59"><text:s/></text:span><text:span text:style-name="T60"><text:s/></text:span><text:span text:style-name="T61">月 <text:s text:c="2"/></text:span><text:span text:style-name="T62"><text:s/></text:span><text:span text:style-name="T63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admin</dc:creator>
    <meta:creation-date>2024-03-20T06:37:00Z</meta:creation-date>
    <dc:date>2024-03-20T06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4" meta:row-count="1" meta:non-whitespace-character-count="166"/>
  </office:meta>
</office:document-meta>
</file>