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923in"/>
    </style:style>
    <style:style style:name="TableColumn6" style:family="table-column">
      <style:table-column-properties style:column-width="0.7736in"/>
    </style:style>
    <style:style style:name="TableColumn7" style:family="table-column">
      <style:table-column-properties style:column-width="2.5201in"/>
    </style:style>
    <style:style style:name="Table4" style:family="table">
      <style:table-properties style:width="6.5861in" fo:margin-left="0.075in" table:align="left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63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812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4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1.0076in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justify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style:contextual-spacing="tru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57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75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76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 style:font-weight-complex="bold"/>
    </style:style>
    <style:style style:name="P77" style:parent-style-name="Standard" style:family="paragraph">
      <style:paragraph-properties style:snap-to-layout-grid="false" fo:text-align="justify" fo:margin-left="0.2513in" fo:margin-right="-0.1548in" fo:text-indent="-0.33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indent="0.2513in"/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 fo:text-indent="0.2513in"/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snap-to-layout-grid="false" fo:text-indent="0.2513in"/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text-indent="2.9534in"/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text-indent="2.9534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fo:text-indent="3.051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text-indent="3.052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fo:color="#A6A6A6" fo:font-size="8pt" style:font-size-asian="8pt" style:font-size-complex="8pt"/>
    </style:style>
    <style:style style:name="T97" style:parent-style-name="預設段落字型" style:family="text">
      <style:text-properties style:font-name-asian="標楷體" fo:color="#A6A6A6" fo:font-size="8pt" style:font-size-asian="8pt" style:font-size-complex="8pt"/>
    </style:style>
    <style:style style:name="T98" style:parent-style-name="預設段落字型" style:family="text">
      <style:text-properties style:font-name-asian="標楷體" fo:color="#A6A6A6" fo:font-size="8pt" style:font-size-asian="8pt" style:font-size-complex="8pt"/>
    </style:style>
    <style:style style:name="T99" style:parent-style-name="預設段落字型" style:family="text">
      <style:text-properties style:font-name-asian="標楷體" fo:color="#A6A6A6" fo:font-size="8pt" style:font-size-asian="8pt" style:font-size-complex="8pt"/>
    </style:style>
    <style:style style:name="P100" style:parent-style-name="內文" style:family="paragraph">
      <style:paragraph-properties style:snap-to-layout-grid="false" fo:margin-top="0.125in" fo:text-indent="3.052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6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7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weight-complex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東大學財產管理系統帳號<text:s/>新增/異動<text:s/>申請表</text:p>
      <text:p text:style-name="P2"/>
      <text:p text:style-name="P3"><text:s text:c="15"/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</text:span><text:span text:style-name="T12">單位：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財產保管人姓名：</text:p>
          </table:table-cell>
          <table:covered-table-cell/>
          <table:table-cell table:style-name="TableCell16">
            <text:p text:style-name="P17">職稱：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電子信箱：</text:span></text:p>
          </table:table-cell>
          <table:covered-table-cell/>
          <table:table-cell table:style-name="TableCell22">
            <text:p text:style-name="P23">連絡電話：</text:p>
          </table:table-cell>
        </table:table-row>
        <table:table-row table:style-name="TableRow24">
          <table:table-cell table:style-name="TableCell25" table:number-columns-spanned="3">
            <text:p text:style-name="P26">申請帳號權限：</text:p>
            <text:list text:style-name="LFO5" text:continue-numbering="true">
              <text:list-item>
                <text:p text:style-name="P27">一般財產保管人 <text:s/>□單位財產管理人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財產保管人</text:span></text:p>
          </table:table-cell>
          <table:table-cell table:style-name="TableCell32" table:number-columns-spanned="2">
            <text:p text:style-name="P33"><text:span text:style-name="T34">單位主管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(</text:span><text:span text:style-name="T39">請簽章</text:span><text:span text:style-name="T40">)</text:span></text:p>
          </table:table-cell>
          <table:table-cell table:style-name="TableCell41" table:number-columns-spanned="2">
            <text:p text:style-name="P42"><text:span text:style-name="T43"><text:s text:c="2"/></text:span><text:span text:style-name="T44"><text:s/></text:span><text:span text:style-name="T45">□同意</text:span><text:span text:style-name="T46">申請</text:span><text:span text:style-name="T47"><text:s text:c="4"/></text:span><text:span text:style-name="T48">□不同意</text:span><text:span text:style-name="T49">申請</text:span><text:span text:style-name="T50"><text:s text:c="3"/></text:span><text:span text:style-name="T51">(</text:span><text:span text:style-name="T52">請簽章</text:span><text:span text:style-name="T53">)</text:span></text:p>
            <text:p text:style-name="P54"/>
          </table:table-cell>
          <table:covered-table-cell/>
        </table:table-row>
      </table:table>
      <text:p text:style-name="P55"/>
      <text:p text:style-name="P56">備註：</text:p>
      <text:p text:style-name="P57"><text:span text:style-name="T58">一、</text:span><text:span text:style-name="T59">開通帳號</text:span><text:span text:style-name="T60">以</text:span><text:span text:style-name="T61">本校</text:span><text:span text:style-name="T62">現任</text:span><text:span text:style-name="T63">編制內教職員工</text:span><text:span text:style-name="T64">為原則，</text:span><text:span text:style-name="T65">計畫專任助理及</text:span><text:span text:style-name="T66">非編制人員</text:span><text:span text:style-name="T67">因業務</text:span><text:span text:style-name="T68">需求，請填具此表，</text:span><text:span text:style-name="T69">經單位主管</text:span><text:span text:style-name="T70">核章後擲</text:span><text:span text:style-name="T71">送</text:span><text:span text:style-name="T72">總務處文書財管組。</text:span><text:span text:style-name="T73">(工讀生、學生及兼職人員不得擔任財產保管人)</text:span></text:p>
      <text:p text:style-name="P74">二、各單位於財產保管人職位調動或離職時，務必辦理財物清點移交；未完成移交致財物遺失毀損時，依國有財產法辦理賠償相關事宜。</text:p>
      <text:p text:style-name="P75">三、各單位應指定專人(編制內人員)擔任單位財產管理人，其系統權限可瀏覽單位內所有財產，並負責單位內財物異動作業之審核。</text:p>
      <text:p text:style-name="P76">四、單位財物管理人負責事務：(一)負責單位內部財務管理，及協助單位各財務保管人自盤作業與資料彙整陳報。(二)協助文書財管組實地盤點作業之進行。</text:p>
      <text:p text:style-name="P77">五、文書財管組聯絡窗口：分機1341(教職員帳號管理)、分機1343(約用/計畫人員帳號管理)。</text:p>
      <text:p text:style-name="P78"/>
      <text:p text:style-name="P79"/>
      <text:p text:style-name="P80"/>
      <text:p text:style-name="P81">文書財管組</text:p>
      <text:p text:style-name="P82"><text:s/></text:p>
      <text:p text:style-name="P83"><text:span text:style-name="T84"><text:s/></text:span><text:span text:style-name="T85"><text:s/></text:span><text:span text:style-name="T86">擬：新增</text:span><text:span text:style-name="T87">帳號</text:span><text:span text:style-name="T88">為</text:span><text:span text:style-name="T89"><text:s/></text:span><text:span text:style-name="T90">_______________</text:span><text:span text:style-name="T91"><text:s text:c="4"/></text:span></text:p>
      <text:p text:style-name="P92"><text:span text:style-name="T93"><text:s/></text:span><text:span text:style-name="T94"><text:s/></text:span><text:span text:style-name="T95">承辦人</text:span><text:span text:style-name="T96"><text:s/></text:span><text:span text:style-name="T97">(</text:span><text:span text:style-name="T98">請簽章</text:span><text:span text:style-name="T99">)</text:span></text:p>
      <text:p text:style-name="P100"><text:span text:style-name="T101"><text:s text:c="2"/></text:span><text:span text:style-name="T102">組</text:span><text:span text:style-name="T103"><text:s text:c="2"/></text:span><text:span text:style-name="T104">長<text:s/></text:span><text:span text:style-name="T105">(</text:span><text:span text:style-name="T106">請簽章</text:span><text:span text:style-name="T107">)</text:span><text:span text:style-name="T108"><text:s/></text:span><text:span text:style-name="T109"><text:s text:c="3"/></text:span><text:span text:style-name="T11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6pt" style:font-size-asian="16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WW_CharLFO1LVL1" style:family="text">
      <style:text-properties style:font-name-asian="標楷體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HG</meta:initial-creator>
    <dc:creator>admin</dc:creator>
    <meta:creation-date>2024-03-20T06:02:00Z</meta:creation-date>
    <dc:date>2024-03-20T06:02:00Z</dc:date>
    <meta:print-date>2024-03-20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