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3736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825in"/>
    </style:style>
    <style:style style:name="Table1" style:family="table" style:master-page-name="MP0">
      <style:table-properties style:width="7.125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25in" fo:margin-bottom="0.125in" fo:line-height="0.3472in"/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594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94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94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94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94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94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94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976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45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2.7284in"/>
    </style:style>
    <style:style style:name="P7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text-autospace="none" fo:line-height="0.2222in" fo:margin-left="0.6027in" fo:text-indent="-0.602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none" fo:line-height="0.2222in" fo:margin-left="0.6027in" fo:text-indent="-0.602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東大學機密文書機密等級變更或註銷處理意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檔 <text:s text:c="2"/><text:s text:c="3"/>號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原機密案件</text:p>
          </table:table-cell>
          <table:table-cell table:style-name="TableCell20">
            <text:p text:style-name="P21">日期</text:p>
          </table:table-cell>
          <table:table-cell table:style-name="TableCell22">
            <text:p text:style-name="P23"/>
          </table:table-cell>
          <table:table-cell table:style-name="TableCell24">
            <text:p text:style-name="P25">文號</text:p>
          </table:table-cell>
          <table:table-cell table:style-name="TableCell26">
            <text:p text:style-name="P27"/>
          </table:table-cell>
          <table:table-cell table:style-name="TableCell28">
            <text:p text:style-name="P29">文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案<text:s text:c="2"/><text:s/><text:s text:c="4"/>由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受<text:s/>文<text:s/>機<text:s/>關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抄<text:s text:c="2"/><text:s text:c="2"/><text:s text:c="3"/>送</text:p>
            <text:p text:style-name="P45">副<text:s/>本<text:s/>機<text:s/>關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原<text:s text:c="2"/>機<text:s text:c="3"/>密</text:p>
            <text:p text:style-name="P51">等<text:s text:c="7"/>級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新<text:s/>機<text:s/>密<text:s/>等</text:p>
            <text:p text:style-name="P57">級<text:s/>或<text:s/>註<text:s/>銷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變<text:s/>更<text:s/>機<text:s/>密等<text:s/>級<text:s/>理<text:s/>由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陳 <text:s text:c="5"/>核</text:p>
          </table:table-cell>
          <table:table-cell table:style-name="TableCell68" table:number-columns-spanned="6">
            <text:p text:style-name="P69">第　<text:s text:c="2"/>層決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6">
            <text:p text:style-name="P73">承辦單位 <text:s text:c="11"/>會辦單位 <text:s text:c="11"/>決行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><text:span text:style-name="T75">說明︰</text:span></text:p>
      <text:p text:style-name="P76"><text:span text:style-name="T77"><text:s text:c="2"/></text:span><text:span text:style-name="T78">一、機密文書已失保密時效，或因有關機關之建議，其機密等級應予註銷或變更者，先提出審查後，填此表陳核。</text:span></text:p>
      <text:p text:style-name="P79"><text:span text:style-name="T80"><text:s text:c="2"/></text:span><text:span text:style-name="T81">二、國家機密之變更或解密者，依國家機密保護法第</text:span><text:span text:style-name="T82">10</text:span><text:span text:style-name="T83">條第</text:span><text:span text:style-name="T84">1</text:span><text:span text:style-name="T85">項規定為之。一般公務機密文書，由原核定機關權責主管核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機密文書機密等級變更或註銷處理意見表</dc:title>
    <dc:description/>
    <dc:subject/>
    <meta:initial-creator>CCU</meta:initial-creator>
    <dc:creator>admin</dc:creator>
    <meta:creation-date>2024-03-20T05:58:00Z</meta:creation-date>
    <dc:date>2024-03-20T05:58:00Z</dc:date>
    <meta:print-date>2013-04-19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