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694in"/>
    </style:style>
    <style:style style:name="TableColumn6" style:family="table-column">
      <style:table-column-properties style:column-width="4.2388in"/>
    </style:style>
    <style:style style:name="Table4" style:family="table">
      <style:table-properties style:width="5.8083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3055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3034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3034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11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1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93in" fo:text-indent="-0.5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margin-left="0.593in" fo:text-indent="-0.5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東大學借用宿舍自用住宅切結書</text:p>
      <text:p text:style-name="P2"/>
      <text:p text:style-name="P3">主旨：依本校「國立臺東大學職務宿舍借用暨管理要點」，調查借用宿舍申請人本人或配偶有無自有住宅等情事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具結聲明</text:p>
          </table:table-cell>
          <table:table-cell table:style-name="TableCell20">
            <text:p text:style-name="內文"><text:span text:style-name="T21">本人或配偶</text:span><text:span text:style-name="T22"><text:s/>□無自有住宅</text:span></text:p>
            <text:p text:style-name="P23"><text:s text:c="11"/>□有自有住宅</text:p>
            <text:p text:style-name="P24">□無曾獲政府補助購屋貸款</text:p>
            <text:p text:style-name="P25">□曾獲政府補助購屋貸款</text:p>
            <text:p text:style-name="內文"><text:span text:style-name="T26"><text:s text:c="3"/></text:span><text:span text:style-name="T27">住宅</text:span><text:span text:style-name="T28">地址：</text:span><text:span text:style-name="T29"><text:s text:c="28"/></text:span></text:p>
            <text:p text:style-name="P30"><text:s text:c="3"/></text:p>
            <text:p text:style-name="內文"><text:span text:style-name="T31">直系親屬或配偶</text:span><text:span text:style-name="T32">於軍公教機關服務：</text:span></text:p>
            <text:p text:style-name="P33">□無申請借用宿舍</text:p>
            <text:p text:style-name="P34">□已申請借用宿舍</text:p>
          </table:table-cell>
        </table:table-row>
      </table:table>
      <text:p text:style-name="P35"/>
      <text:p text:style-name="P36"><text:span text:style-name="T37"><text:s text:c="14"/></text:span><text:span text:style-name="T38"><text:s text:c="7"/></text:span><text:span text:style-name="T39"><text:s/></text:span><text:span text:style-name="T40">申請人</text:span><text:span text:style-name="T41">簽名：</text:span><text:span text:style-name="T42"><text:s text:c="5"/></text:span><text:span text:style-name="T43"><text:s text:c="5"/></text:span><text:span text:style-name="T44"><text:s text:c="7"/></text:span><text:span text:style-name="T45">(親簽名)</text:span></text:p>
      <text:p text:style-name="P46"><text:span text:style-name="T47">中華民國 <text:s text:c="2"/></text:span><text:span text:style-name="T48">11</text:span><text:span text:style-name="T49">1</text:span><text:span text:style-name="T50"><text:s/></text:span><text:span text:style-name="T51"><text:s/>年<text:s/></text:span><text:span text:style-name="T52"><text:s/></text:span><text:span text:style-name="T53"><text:s/></text:span><text:span text:style-name="T54"><text:s text:c="3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3-20T06:36:00Z</meta:creation-date>
    <dc:date>2024-03-20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