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文鼎特明" svg:font-family="文鼎特明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493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5006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409in" style:use-optimal-column-width="false"/>
    </style:style>
    <style:style style:name="TableColumn9" style:family="table-column">
      <style:table-column-properties style:column-width="0.3777in" style:use-optimal-column-width="false"/>
    </style:style>
    <style:style style:name="TableColumn10" style:family="table-column">
      <style:table-column-properties style:column-width="0.5062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105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0263in" style:use-optimal-column-width="false"/>
    </style:style>
    <style:style style:name="TableColumn16" style:family="table-column">
      <style:table-column-properties style:column-width="0.9736in" style:use-optimal-column-width="false"/>
    </style:style>
    <style:style style:name="Table1" style:family="table" style:master-page-name="MP0">
      <style:table-properties style:width="6.2305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break-before="page" style:page-number="1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979in" style:use-optimal-row-height="false" fo:keep-together="always"/>
    </style:style>
    <style:style style:name="TableCell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" style:parent-style-name="表標" style:family="paragraph">
      <style:paragraph-properties fo:line-height="0.2361in"/>
      <style:text-properties style:font-name="標楷體" style:font-name-asian="標楷體" fo:font-size="20pt" style:font-size-asian="20pt" style:font-size-complex="20pt"/>
    </style:style>
    <style:style style:name="TableRow24" style:family="table-row">
      <style:table-row-properties style:min-row-height="0.7208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一" style:family="paragraph">
      <style:paragraph-properties fo:text-align="start" fo:line-height="0.18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一" style:family="paragraph">
      <style:paragraph-properties fo:text-align="start" fo:line-height="0.1833in" fo:margin-left="0.3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一" style:list-style-name="LFO1" style:family="paragraph">
      <style:paragraph-properties fo:line-height="0.1833in" fo:text-indent="-0.25in"/>
      <style:text-properties style:font-name="標楷體" style:font-name-asian="標楷體" fo:font-size="14pt" style:font-size-asian="14pt" style:font-size-complex="14pt"/>
    </style:style>
    <style:style style:name="P41" style:parent-style-name="一" style:list-style-name="LFO1" style:family="paragraph">
      <style:paragraph-properties fo:line-height="0.1833in" fo:text-indent="-0.2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7319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一" style:family="paragraph">
      <style:paragraph-properties fo:text-align="start" fo:line-height="0.18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一" style:family="paragraph">
      <style:paragraph-properties fo:text-align="start" fo:line-height="0.18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8in" style:use-optimal-row-height="false" fo:keep-together="always"/>
    </style:style>
    <style:style style:name="P60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一" style:family="paragraph">
      <style:paragraph-properties fo:text-align="start" fo:line-height="0.18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一" style:family="paragraph">
      <style:paragraph-properties fo:text-align="start" fo:line-height="0.18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一" style:family="paragraph">
      <style:paragraph-properties fo:text-align="center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一" style:family="paragraph">
      <style:paragraph-properties fo:text-align="start" fo:line-height="0.18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7333in" style:use-optimal-row-height="false" fo:keep-together="always"/>
    </style:style>
    <style:style style:name="P75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368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548in" style:use-optimal-row-height="false" fo:keep-together="always"/>
    </style:style>
    <style:style style:name="P95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701in" style:use-optimal-row-height="false" fo:keep-together="always"/>
    </style:style>
    <style:style style:name="P107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659in" style:use-optimal-row-height="false" fo:keep-together="always"/>
    </style:style>
    <style:style style:name="P119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618in" style:use-optimal-row-height="false" fo:keep-together="always"/>
    </style:style>
    <style:style style:name="P131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444in" style:use-optimal-row-height="false" fo:keep-together="always"/>
    </style:style>
    <style:style style:name="P143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9402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一" style:family="paragraph">
      <style:paragraph-properties fo:line-height="0.1833in" fo:margin-left="0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MS PMincho" style:font-name-asian="MS PMincho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一" style:family="paragraph">
      <style:paragraph-properties fo:line-height="0.1833in" fo:margin-left="0in" fo:text-inden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MS PMincho" style:font-name-asian="MS PMincho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一" style:family="paragraph">
      <style:paragraph-properties fo:line-height="0.1833in" fo:margin-left="0in" fo:text-inden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一" style:family="paragraph">
      <style:paragraph-properties fo:line-height="0.1833in" fo:margin-left="0.2701in" fo:text-indent="-0.270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row-height="1.7562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一" style:family="paragraph">
      <style:paragraph-properties fo:text-align="start"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4715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一" style:family="paragraph">
      <style:paragraph-properties fo:line-height="0.18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附件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5">
            <text:p text:style-name="P23">國立臺東大學借用宿舍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服務</text:p>
            <text:p text:style-name="P27">單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申請</text:p>
            <text:p text:style-name="P32">日期</text:p>
          </table:table-cell>
          <table:table-cell table:style-name="TableCell33" table:number-columns-spanned="3">
            <text:p text:style-name="P34">民國 <text:s text:c="3"/>年</text:p>
            <text:p text:style-name="P35">月 <text:s/>日</text:p>
          </table:table-cell>
          <table:covered-table-cell/>
          <table:covered-table-cell/>
          <table:table-cell table:style-name="TableCell36" table:number-columns-spanned="3">
            <text:p text:style-name="P37">申請宿舍</text:p>
            <text:p text:style-name="P38">種類</text:p>
          </table:table-cell>
          <table:covered-table-cell/>
          <table:covered-table-cell/>
          <table:table-cell table:style-name="TableCell39" table:number-columns-spanned="3">
            <text:list text:style-name="LFO1" text:continue-numbering="true">
              <text:list-item>
                <text:p text:style-name="P40">單房間職務宿舍</text:p>
              </text:list-item>
              <text:list-item>
                <text:p text:style-name="P41">多房間職務宿舍</text:p>
              </text:list-item>
            </text:list>
          </table:table-cell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申請人</text:p>
          </table:table-cell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出生</text:p>
            <text:p text:style-name="P51">日期</text:p>
          </table:table-cell>
          <table:table-cell table:style-name="TableCell52" table:number-columns-spanned="3">
            <text:p text:style-name="P53">民國 <text:s text:c="3"/>年</text:p>
            <text:p text:style-name="P54"><text:s text:c="4"/>月 <text:s/>日</text:p>
          </table:table-cell>
          <table:covered-table-cell/>
          <table:covered-table-cell/>
          <table:table-cell table:style-name="TableCell55" table:number-columns-spanned="3">
            <text:p text:style-name="P56">身分證<text:line-break/>統一編號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職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俸給<text:line-break/>俸點（額）</text:p>
          </table:table-cell>
          <table:table-cell table:style-name="TableCell67" table:number-columns-spanned="6">
            <text:p text:style-name="P68">任第　　　職等　 　　俸　　　級</text:p>
            <text:p text:style-name="P69">俸點（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到職日期</text:p>
          </table:table-cell>
          <table:table-cell table:style-name="TableCell72" table:number-columns-spanned="2">
            <text:p text:style-name="P73">民國　 <text:s/>年　 <text:s text:c="7"/>月 　日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戶籍地址</text:p>
          </table:table-cell>
          <table:covered-table-cell/>
          <table:covered-table-cell/>
          <table:covered-table-cell/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6">
            <text:p text:style-name="P82">配偶、未成年子女、父母或身心障礙賴以扶養之已成年子女隨居任所者</text:p>
          </table:table-cell>
          <table:table-cell table:style-name="TableCell83">
            <text:p text:style-name="P84">稱謂</text:p>
          </table:table-cell>
          <table:table-cell table:style-name="TableCell85" table:number-columns-spanned="3">
            <text:p text:style-name="P86">姓名</text:p>
          </table:table-cell>
          <table:covered-table-cell/>
          <table:covered-table-cell/>
          <table:table-cell table:style-name="TableCell87" table:number-columns-spanned="4">
            <text:p text:style-name="P88">出生年月日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>身分證統一</text:p>
            <text:p text:style-name="P91">編號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職業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>民國　年　月　日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>民國　年　月　日</text:p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>民國　年　月　日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>民國　年　月　日</text:p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>民國　年　月　日</text:p>
          </table:table-cell>
          <table:covered-table-cell/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申請人<text:line-break/>具結聲明</text:p>
          </table:table-cell>
          <table:table-cell table:style-name="TableCell157" table:number-columns-spanned="14">
            <text:p text:style-name="P158"><text:span text:style-name="T159">一</text:span><text:span text:style-name="T160">、</text:span><text:span text:style-name="T161">本人</text:span><text:span text:style-name="T162">或</text:span><text:span text:style-name="T163">配偶</text:span><text:span text:style-name="T164"><text:s/></text:span><text:span text:style-name="T165">□</text:span><text:span text:style-name="T166">無自有住宅</text:span></text:p>
            <text:p text:style-name="P167"><text:span text:style-name="T168"><text:s text:c="15"/></text:span><text:span text:style-name="T169">□</text:span><text:span text:style-name="T170">有自有住宅</text:span></text:p>
            <text:p text:style-name="P171"><text:span text:style-name="T172"><text:s text:c="17"/></text:span><text:span text:style-name="T173">地址</text:span><text:span text:style-name="T174">：</text:span></text:p>
            <text:p text:style-name="P175"/>
            <text:p text:style-name="P176"><text:span text:style-name="T177">二</text:span><text:span text:style-name="T178">、</text:span><text:span text:style-name="T179">本人具結自申請之日前，本人及配偶絕無經政府輔助購置（建）住宅或貸款，如有不實，願負一切法律責任。</text:span></text:p>
            <text:p text:style-name="P180"/>
            <text:p text:style-name="P181">申請人：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單位</text:p>
            <text:p text:style-name="P185">主管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  <text:p text:style-name="P190">主辦單位<text:line-break/><text:s/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人事單位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  <text:p text:style-name="P199">機關首長<text:line-break/><text:s/>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5">
            <text:p text:style-name="P204">借用人如奉核准借用宿舍，應自遷入宿舍之日起按月扣繳房租津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文鼎特明" svg:font-family="文鼎特明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638in"/>
      <style:text-properties style:font-name-asian="文鼎細明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>
      <style:text-properties style:font-name-asian="文鼎細明" style:letter-kerning="true" fo:font-size="12pt" style:font-size-asian="12pt" style:font-size-complex="12pt"/>
    </style:style>
    <style:style style:name="一" style:display-name="一" style:family="paragraph" style:parent-style-name="本文">
      <style:paragraph-properties fo:margin-left="0.1388in" fo:text-indent="-0.1388in">
        <style:tab-stops/>
      </style:paragraph-properties>
      <style:text-properties fo:hyphenate="false"/>
    </style:style>
    <style:style style:name="表標" style:display-name="表標" style:family="paragraph" style:parent-style-name="內文">
      <style:paragraph-properties fo:text-align="center" fo:line-height="0.3472in"/>
      <style:text-properties style:font-name-asian="文鼎特明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文鼎細明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文鼎細明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4-03-20T06:36:00Z</meta:creation-date>
    <dc:date>2024-03-20T06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