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8.75pt" style:use-optimal-row-height="false" fo:break-before="page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2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掛號_" table:style-name="ta1">
        <table:table-column table:style-name="co1" table:number-columns-repeated="3" table:default-cell-style-name="ce18"/>
        <table:table-column table:style-name="co2" table:number-columns-repeated="8" table:default-cell-style-name="ce7"/>
        <table:table-column table:style-name="co3" table:default-cell-style-name="ce7"/>
        <table:table-column table:style-name="co2" table:number-columns-repeated="9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2" table:number-columns-repeated="4" table:default-cell-style-name="ce7"/>
        <table:table-column table:style-name="co1" table:number-columns-repeated="4" table:default-cell-style-name="ce7"/>
        <table:table-column table:style-name="co3" table:default-cell-style-name="ce7"/>
        <table:table-column table:style-name="co2" table:number-columns-repeated="8" table:default-cell-style-name="ce7"/>
        <table:table-column table:style-name="co6" table:number-columns-repeated="16341" table:default-cell-style-name="ce7"/>
        <table:table-row table:style-name="ro1">
          <table:table-cell office:value-type="string" table:number-columns-spanned="43" table:number-rows-spanned="1" table:style-name="ce31">
            <text:p>中　華　民　國　郵　政</text:p>
            <draw:g draw:z-index="10" draw:name="Group 71" draw:id="id11">
              <svg:title/>
              <svg:desc/>
              <draw:frame draw:id="id9" draw:style-name="a115" draw:name="Text Box 72" svg:x="29826161.76389in" svg:y="0in" svg:width="4.69115in" svg:height="0in">
                <draw:text-box>
                  <text:p text:style-name="a75" text:class-names="" text:cond-style-name=""><text:span text:style-name="a73" text:class-names="">(1)<text:s text:c="1"/></text:span><text:span text:style-name="a74" text:class-names="">掛號包裹與報值包裹請分別填單，並將不用標題塗去其一。</text:span></text:p>
                  <text:p text:style-name="a79" text:class-names="" text:cond-style-name=""><text:span text:style-name="a76" text:class-names="">(2)<text:s text:c="1"/></text:span><text:span text:style-name="a77" text:class-names="">此單由郵局免費供給，請寄件人清晰填寫一式三份。</text:span><text:span text:style-name="a78" text:class-names=""/></text:p>
                  <text:p text:style-name="a82" text:class-names="" text:cond-style-name=""><text:span text:style-name="a80" text:class-names="">(3)<text:s text:c="1"/></text:span><text:span text:style-name="a81" text:class-names="">包裹內件得夾附通信文件，郵費依照各該郵件分別稱重計費，再合計全件郵資，否則一</text:span></text:p>
                  <text:p text:style-name="a84" text:class-names="" text:cond-style-name=""><text:span text:style-name="a83" text:class-names=""><text:s text:c="4"/>經查出以免按包裹全件重量照信函資例收取欠資及欠資手續費。</text:span></text:p>
                  <text:p text:style-name="a87" text:class-names="" text:cond-style-name=""><text:span text:style-name="a85" text:class-names="">(4)<text:s text:c="1"/></text:span><text:span text:style-name="a86" text:class-names="">本執據由寄件人妥填保存，日後如須查詢，請於交寄日起六個月內為之，並將本執據送</text:span></text:p>
                  <text:p text:style-name="a89" text:class-names="" text:cond-style-name=""><text:span text:style-name="a88" text:class-names=""><text:s text:c="4"/>驗。</text:span></text:p>
                  <text:p text:style-name="a92" text:class-names="" text:cond-style-name=""><text:span text:style-name="a90" text:class-names="">(5)<text:s text:c="1"/></text:span><text:span text:style-name="a91" text:class-names="">執據正面所填包裹內容如係報值包裹請填明報值金額，必須確實，如寄件人所報不實，</text:span></text:p>
                  <text:p text:style-name="a94" text:class-names="" text:cond-style-name=""><text:span text:style-name="a93" text:class-names=""><text:s text:c="4"/>而肇致事故，由寄件人負其責任。</text:span></text:p>
                  <text:p text:style-name="a97" text:class-names="" text:cond-style-name=""><text:span text:style-name="a95" text:class-names="">(6)<text:s text:c="1"/></text:span><text:span text:style-name="a96" text:class-names="">大宗掛號包裹遇無法投遞時，一律退回寄件人，並按寄達地寄往退回地之資費另付資費。</text:span></text:p>
                  <text:p text:style-name="a99" text:class-names="" text:cond-style-name=""><text:span text:style-name="a98" text:class-names=""><text:s text:c="4"/>其應交付逾期保管費者，應一併交付。</text:span></text:p>
                  <text:p text:style-name="a102" text:class-names="" text:cond-style-name=""><text:span text:style-name="a100" text:class-names="">(7)<text:s text:c="1"/></text:span><text:span text:style-name="a101" text:class-names="">掛號包裹遇有遺失毀損按章得予補償者，其補償金，依郵政規則規定：每件重量在五公</text:span></text:p>
                  <text:p text:style-name="a108" text:class-names="" text:cond-style-name=""><text:span text:style-name="a103" text:class-names=""><text:s text:c="4"/>斤以上者，不得逾新台幣</text:span><text:span text:style-name="a104" text:class-names="">575</text:span><text:span text:style-name="a105" text:class-names="">元；超過五公斤至十公斤者，不得逾新台幣</text:span><text:span text:style-name="a106" text:class-names="">865</text:span><text:span text:style-name="a107" text:class-names="">元；超過</text:span></text:p>
                  <text:p text:style-name="a112" text:class-names="" text:cond-style-name=""><text:span text:style-name="a109" text:class-names=""><text:s text:c="4"/>十公斤以上者，不得逾新台幣</text:span><text:span text:style-name="a110" text:class-names="">1155</text:span><text:span text:style-name="a111" text:class-names="">元。如物品價值超過前開補償金額者，請作報值或保</text:span></text:p>
                  <text:p text:style-name="a114" text:class-names="" text:cond-style-name=""><text:span text:style-name="a113" text:class-names=""><text:s text:c="4"/>價交寄，以免遇有遺失毀損，只能按前開規定補償。</text:span></text:p>
                </draw:text-box>
                <svg:title/>
                <svg:desc/>
              </draw:frame>
              <draw:frame draw:id="id10" draw:style-name="a134" draw:name="Text Box 73" svg:x="-29826161.77778in" svg:y="0in" svg:width="2.4137in" svg:height="0in">
                <draw:text-box>
                  <text:p text:style-name="a117" text:class-names="" text:cond-style-name=""><text:span text:style-name="a116" text:class-names="">●上開包裹共計　　　　　　件</text:span></text:p>
                  <text:p text:style-name="a119" text:class-names="" text:cond-style-name=""><text:span text:style-name="a118" text:class-names="">　重量共計　　　　　　　公斤</text:span></text:p>
                  <text:p text:style-name="a121" text:class-names="" text:cond-style-name=""><text:span text:style-name="a120" text:class-names="">　郵費共計　　　　　　　　元</text:span></text:p>
                  <text:p text:style-name="a123" text:class-names="" text:cond-style-name=""><text:span text:style-name="a122" text:class-names=""/></text:p>
                  <text:p text:style-name="a125" text:class-names="" text:cond-style-name=""><text:span text:style-name="a124" text:class-names=""/></text:p>
                  <text:p text:style-name="a127" text:class-names="" text:cond-style-name=""><text:span text:style-name="a126" text:class-names=""/></text:p>
                  <text:p text:style-name="a129" text:class-names="" text:cond-style-name=""><text:span text:style-name="a128" text:class-names="">●本批包裹　 至　 號 共　 件</text:span></text:p>
                  <text:p text:style-name="a131" text:class-names="" text:cond-style-name=""><text:span text:style-name="a130" text:class-names="">　郵費共計　　　　　　　　元</text:span></text:p>
                  <text:p text:style-name="a133" text:class-names="" text:cond-style-name=""><text:span text:style-name="a132" text:class-names="">　經辦員簽署　　　　主管簽章</text:span></text:p>
                </draw:text-box>
                <svg:title/>
                <svg:desc/>
              </draw:frame>
            </draw:g>
            <draw:g draw:z-index="19" draw:name="Group 80" draw:id="id21">
              <svg:title/>
              <svg:desc/>
              <draw:frame draw:id="id18" draw:style-name="a153" draw:name="Text Box 81" svg:x="-29826161.77778in" svg:y="0in" svg:width="4.4401in" svg:height="0in">
                <draw:text-box>
                  <text:p text:style-name="a150" text:class-names="" text:cond-style-name=""><text:span text:style-name="a149" text:class-names="">郵件單位簽證主管：　　　　　　　　　經辦員：</text:span></text:p>
                  <text:p text:style-name="a152" text:class-names="" text:cond-style-name=""><text:span text:style-name="a151" text:class-names="">（上列包裹業經本股查核相符）</text:span></text:p>
                </draw:text-box>
                <svg:title/>
                <svg:desc/>
              </draw:frame>
              <draw:frame draw:id="id19" draw:style-name="a172" draw:name="Text Box 82" svg:x="29826161.76389in" svg:y="0in" svg:width="2.4131in" svg:height="0in">
                <draw:text-box>
                  <text:p text:style-name="a155" text:class-names="" text:cond-style-name=""><text:span text:style-name="a154" text:class-names="">●上開包裹共計　　　　　　件</text:span></text:p>
                  <text:p text:style-name="a157" text:class-names="" text:cond-style-name=""><text:span text:style-name="a156" text:class-names="">　重量共計　　　　　　　公斤</text:span></text:p>
                  <text:p text:style-name="a159" text:class-names="" text:cond-style-name=""><text:span text:style-name="a158" text:class-names="">　郵費共計　　　　　　　　元</text:span></text:p>
                  <text:p text:style-name="a161" text:class-names="" text:cond-style-name=""><text:span text:style-name="a160" text:class-names=""/></text:p>
                  <text:p text:style-name="a163" text:class-names="" text:cond-style-name=""><text:span text:style-name="a162" text:class-names=""/></text:p>
                  <text:p text:style-name="a165" text:class-names="" text:cond-style-name=""><text:span text:style-name="a164" text:class-names=""/></text:p>
                  <text:p text:style-name="a167" text:class-names="" text:cond-style-name=""><text:span text:style-name="a166" text:class-names="">●本批包裹　 至　 號 共　 件</text:span></text:p>
                  <text:p text:style-name="a169" text:class-names="" text:cond-style-name=""><text:span text:style-name="a168" text:class-names="">　郵費共計　　　　　　　　元</text:span></text:p>
                  <text:p text:style-name="a171" text:class-names="" text:cond-style-name=""><text:span text:style-name="a170" text:class-names="">　經辦員簽署　　　　主管簽章</text:span></text:p>
                </draw:text-box>
                <svg:title/>
                <svg:desc/>
              </draw:frame>
              <draw:frame draw:id="id20" draw:style-name="a175" draw:name="Text Box 83" svg:x="-29826161.77778in" svg:y="0in" svg:width="4.56559in" svg:height="0in">
                <draw:text-box>
                  <text:p text:style-name="a174" text:class-names="" text:cond-style-name=""><text:span text:style-name="a173" text:class-names="">貼郵資符誌處</text:span></text:p>
                </draw:text-box>
                <svg:title/>
                <svg:desc/>
              </draw:frame>
            </draw:g>
            <draw:g draw:z-index="4" draw:name="Group 65" draw:id="id5">
              <svg:title/>
              <svg:desc/>
              <draw:frame draw:id="id3" draw:style-name="a46" draw:name="Text Box 66" svg:x="29826161.76389in" svg:y="0in" svg:width="4.69115in" svg:height="0in">
                <draw:text-box>
                  <text:p text:style-name="a6" text:class-names="" text:cond-style-name=""><text:span text:style-name="a4" text:class-names="">(1)<text:s text:c="1"/></text:span><text:span text:style-name="a5" text:class-names="">掛號包裹與報值包裹請分別填單，並將不用標題塗去其一。</text:span></text:p>
                  <text:p text:style-name="a10" text:class-names="" text:cond-style-name=""><text:span text:style-name="a7" text:class-names="">(2)<text:s text:c="1"/></text:span><text:span text:style-name="a8" text:class-names="">此單由郵局免費供給，請寄件人清晰填寫一式三份。</text:span><text:span text:style-name="a9" text:class-names=""/></text:p>
                  <text:p text:style-name="a13" text:class-names="" text:cond-style-name=""><text:span text:style-name="a11" text:class-names="">(3)<text:s text:c="1"/></text:span><text:span text:style-name="a12" text:class-names="">包裹內件得夾附通信文件，郵費依照各該郵件分別稱重計費，再合計全件郵資，否則一</text:span></text:p>
                  <text:p text:style-name="a15" text:class-names="" text:cond-style-name=""><text:span text:style-name="a14" text:class-names=""><text:s text:c="4"/>經查出以免按包裹全件重量照信函資例收取欠資及欠資手續費。</text:span></text:p>
                  <text:p text:style-name="a18" text:class-names="" text:cond-style-name=""><text:span text:style-name="a16" text:class-names="">(4)<text:s text:c="1"/></text:span><text:span text:style-name="a17" text:class-names="">本執據由寄件人妥填保存，日後如須查詢，請於交寄日起六個月內為之，並將本執據送</text:span></text:p>
                  <text:p text:style-name="a20" text:class-names="" text:cond-style-name=""><text:span text:style-name="a19" text:class-names=""><text:s text:c="4"/>驗。</text:span></text:p>
                  <text:p text:style-name="a23" text:class-names="" text:cond-style-name=""><text:span text:style-name="a21" text:class-names="">(5)<text:s text:c="1"/></text:span><text:span text:style-name="a22" text:class-names="">執據正面所填包裹內容如係報值包裹請填明報值金額，必須確實，如寄件人所報不實，</text:span></text:p>
                  <text:p text:style-name="a25" text:class-names="" text:cond-style-name=""><text:span text:style-name="a24" text:class-names=""><text:s text:c="4"/>而肇致事故，由寄件人負其責任。</text:span></text:p>
                  <text:p text:style-name="a28" text:class-names="" text:cond-style-name=""><text:span text:style-name="a26" text:class-names="">(6)<text:s text:c="1"/></text:span><text:span text:style-name="a27" text:class-names="">大宗掛號包裹遇無法投遞時，一律退回寄件人，並按寄達地寄往退回地之資費另付資費。</text:span></text:p>
                  <text:p text:style-name="a30" text:class-names="" text:cond-style-name=""><text:span text:style-name="a29" text:class-names=""><text:s text:c="4"/>其應交付逾期保管費者，應一併交付。</text:span></text:p>
                  <text:p text:style-name="a33" text:class-names="" text:cond-style-name=""><text:span text:style-name="a31" text:class-names="">(7)<text:s text:c="1"/></text:span><text:span text:style-name="a32" text:class-names="">掛號包裹遇有遺失毀損按章得予補償者，其補償金，依郵政規則規定：每件重量在五公</text:span></text:p>
                  <text:p text:style-name="a39" text:class-names="" text:cond-style-name=""><text:span text:style-name="a34" text:class-names=""><text:s text:c="4"/>斤以上者，不得逾新台幣</text:span><text:span text:style-name="a35" text:class-names="">575</text:span><text:span text:style-name="a36" text:class-names="">元；超過五公斤至十公斤者，不得逾新台幣</text:span><text:span text:style-name="a37" text:class-names="">865</text:span><text:span text:style-name="a38" text:class-names="">元；超過</text:span></text:p>
                  <text:p text:style-name="a43" text:class-names="" text:cond-style-name=""><text:span text:style-name="a40" text:class-names=""><text:s text:c="4"/>十公斤以上者，不得逾新台幣</text:span><text:span text:style-name="a41" text:class-names="">1155</text:span><text:span text:style-name="a42" text:class-names="">元。如物品價值超過前開補償金額者，請作報值或保</text:span></text:p>
                  <text:p text:style-name="a45" text:class-names="" text:cond-style-name=""><text:span text:style-name="a44" text:class-names=""><text:s text:c="4"/>價交寄，以免遇有遺失毀損，只能按前開規定補償。</text:span></text:p>
                </draw:text-box>
                <svg:title/>
                <svg:desc/>
              </draw:frame>
              <draw:frame draw:id="id4" draw:style-name="a65" draw:name="Text Box 67" svg:x="-29826161.77778in" svg:y="0in" svg:width="2.4137in" svg:height="0in">
                <draw:text-box>
                  <text:p text:style-name="a48" text:class-names="" text:cond-style-name=""><text:span text:style-name="a47" text:class-names="">●上開包裹共計　　　　　　件</text:span></text:p>
                  <text:p text:style-name="a50" text:class-names="" text:cond-style-name=""><text:span text:style-name="a49" text:class-names="">　重量共計　　　　　　　公斤</text:span></text:p>
                  <text:p text:style-name="a52" text:class-names="" text:cond-style-name=""><text:span text:style-name="a51" text:class-names="">　郵費共計　　　　　　　　元</text:span></text:p>
                  <text:p text:style-name="a54" text:class-names="" text:cond-style-name=""><text:span text:style-name="a53" text:class-names=""/></text:p>
                  <text:p text:style-name="a56" text:class-names="" text:cond-style-name=""><text:span text:style-name="a55" text:class-names=""/></text:p>
                  <text:p text:style-name="a58" text:class-names="" text:cond-style-name=""><text:span text:style-name="a57" text:class-names=""/></text:p>
                  <text:p text:style-name="a60" text:class-names="" text:cond-style-name=""><text:span text:style-name="a59" text:class-names="">●本批包裹　 至　 號 共　 件</text:span></text:p>
                  <text:p text:style-name="a62" text:class-names="" text:cond-style-name=""><text:span text:style-name="a61" text:class-names="">　郵費共計　　　　　　　　元</text:span></text:p>
                  <text:p text:style-name="a64" text:class-names="" text:cond-style-name=""><text:span text:style-name="a63" text:class-names="">　經辦員簽署　　　　主管簽章</text:span></text:p>
                </draw:text-box>
                <svg:title/>
                <svg:desc/>
              </draw:frame>
            </draw:g>
            <draw:custom-shape svg:x="0in" svg:y="0.19658in" svg:width="2.07212in" svg:height="0.83681in" draw:z-index="23" draw:id="id22" draw:style-name="a183" draw:name="Rectangle 93">
              <svg:title/>
              <svg:desc/>
              <text:p text:style-name="a177" text:class-names="" text:cond-style-name=""><text:span text:style-name="a176" text:class-names="">□□□□□□ <text:s text:c="1"/>□□</text:span></text:p>
              <text:p text:style-name="a180" text:class-names="" text:cond-style-name=""><text:span text:style-name="a178" text:class-names="">收寄局碼 <text:s text:c="5"/>郵件種類碼</text:span><text:span text:style-name="a179" text:class-names=""/></text:p>
              <text:p text:style-name="a182" text:class-names="" text:cond-style-name=""><text:span text:style-name="a181" text:class-names="">（由收寄局填寫）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9"/>
          <table:covered-table-cell>
            <draw:g draw:z-index="1" draw:name="Group 22" draw:id="id2">
              <svg:title/>
              <svg:desc/>
              <draw:custom-shape svg:x="0.01042in" svg:y="0in" svg:width="0.42092in" svg:height="0in" draw:id="id0" draw:style-name="a0" draw:name="Oval 2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" draw:style-name="a3" draw:name="Text Box 24" svg:x="-29826161.77778in" svg:y="0in" svg:width="0.11838in" svg:height="0in">
                <draw:text-box>
                  <text:p text:style-name="a2" text:class-names="" text:cond-style-name=""><text:span text:style-name="a1" text:class-names="">郵局郵戳</text:span></text:p>
                </draw:text-box>
                <svg:title/>
                <svg:desc/>
              </draw:frame>
            </draw:g>
          </table:covered-table-cell>
          <table:covered-table-cell table:number-columns-repeated="14"/>
          <table:covered-table-cell>
            <draw:g draw:z-index="7" draw:name="Group 68" draw:id="id8">
              <svg:title/>
              <svg:desc>郵局郵戳</svg:desc>
              <draw:custom-shape svg:x="0in" svg:y="0in" svg:width="0.41922in" svg:height="0in" draw:id="id6" draw:style-name="a66" draw:name="Oval 6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7" draw:style-name="a72" draw:name="Text Box 70" svg:x="-29826161.77778in" svg:y="0in" svg:width="0.15618in" svg:height="0in">
                <draw:text-box>
                  <text:p text:style-name="a69" text:class-names="" text:cond-style-name=""><text:span text:style-name="a67" text:class-names="">郵局郵戳</text:span><text:span text:style-name="a68" text:class-names=""/></text:p>
                  <text:p text:style-name="a71" text:class-names="" text:cond-style-name=""><text:span text:style-name="a70" text:class-names=""/></text:p>
                </draw:text-box>
                <svg:title/>
                <svg:desc/>
              </draw:frame>
            </draw:g>
            <draw:g draw:z-index="13" draw:name="Group 74" draw:id="id14">
              <svg:title/>
              <svg:desc>郵局郵戳</svg:desc>
              <draw:custom-shape svg:x="0in" svg:y="0in" svg:width="0.41922in" svg:height="0in" draw:id="id12" draw:style-name="a135" draw:name="Oval 7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3" draw:style-name="a141" draw:name="Text Box 76" svg:x="-29826161.77778in" svg:y="0in" svg:width="0.15618in" svg:height="0in">
                <draw:text-box>
                  <text:p text:style-name="a138" text:class-names="" text:cond-style-name=""><text:span text:style-name="a136" text:class-names="">郵局郵戳</text:span><text:span text:style-name="a137" text:class-names=""/></text:p>
                  <text:p text:style-name="a140" text:class-names="" text:cond-style-name=""><text:span text:style-name="a139" text:class-names=""/></text:p>
                </draw:text-box>
                <svg:title/>
                <svg:desc/>
              </draw:frame>
            </draw:g>
            <draw:g draw:z-index="16" draw:name="Group 77" draw:id="id17">
              <svg:title/>
              <svg:desc>郵局郵戳</svg:desc>
              <draw:custom-shape svg:x="0in" svg:y="0in" svg:width="0.41922in" svg:height="0in" draw:id="id15" draw:style-name="a142" draw:name="Oval 7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6" draw:style-name="a148" draw:name="Text Box 79" svg:x="-29826161.77778in" svg:y="0in" svg:width="0.15618in" svg:height="0in">
                <draw:text-box>
                  <text:p text:style-name="a145" text:class-names="" text:cond-style-name=""><text:span text:style-name="a143" text:class-names="">郵局郵戳</text:span><text:span text:style-name="a144" text:class-names=""/></text:p>
                  <text:p text:style-name="a147" text:class-names="" text:cond-style-name=""><text:span text:style-name="a146" text:class-names=""/></text:p>
                </draw:text-box>
                <svg:title/>
                <svg:desc/>
              </draw:frame>
            </draw:g>
          </table:covered-table-cell>
          <table:covered-table-cell table:number-columns-repeated="7"/>
          <table:table-cell table:number-columns-repeated="16341" table:style-name="ce1"/>
        </table:table-row>
        <table:table-row table:style-name="ro2">
          <table:table-cell table:number-columns-repeated="3" table:style-name="ce2"/>
          <table:table-cell table:number-columns-repeated="15" table:style-name="ce3"/>
          <table:table-cell table:number-columns-repeated="2" table:style-name="ce2"/>
          <table:table-cell office:value-type="string" table:number-columns-spanned="4" table:number-rows-spanned="1" table:style-name="ce21">
            <text:p>限時掛號</text:p>
          </table:table-cell>
          <table:covered-table-cell table:number-columns-repeated="3"/>
          <table:table-cell table:number-columns-repeated="5" table:style-name="ce2"/>
          <table:table-cell table:number-columns-repeated="8" table:style-name="ce3"/>
          <table:table-cell table:style-name="ce3">
            <draw:g draw:z-index="24" draw:name="Group 94" draw:id="id25">
              <svg:title/>
              <svg:desc/>
              <draw:custom-shape svg:x="0.04167in" svg:y="0.07292in" svg:width="0.6902in" svg:height="0.66667in" draw:id="id23" draw:style-name="a184" draw:name="Oval 9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24" draw:style-name="a187" draw:name="Text Box 96" svg:x="0.775in" svg:y="0.02083in" svg:width="0.18333in" svg:height="0.76042in">
                <draw:text-box>
                  <text:p text:style-name="a186" text:class-names="" text:cond-style-name=""><text:span text:style-name="a185" text:class-names="">郵局郵戳</text:span></text:p>
                </draw:text-box>
                <svg:title/>
                <svg:desc/>
              </draw:frame>
            </draw:g>
          </table:table-cell>
          <table:table-cell table:number-columns-repeated="16346" table:style-name="ce3"/>
        </table:table-row>
        <table:table-row table:style-name="ro2">
          <table:table-cell office:value-type="string" table:number-columns-spanned="3" table:number-rows-spanned="1" table:style-name="ce33">
            <text:p>中華民國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office:value-type="string" table:style-name="ce1">
            <text:p>年</text:p>
          </table:table-cell>
          <table:table-cell table:number-columns-spanned="2" table:number-rows-spanned="1" table:style-name="ce36"/>
          <table:covered-table-cell/>
          <table:table-cell office:value-type="string" table:style-name="ce1">
            <text:p>月</text:p>
          </table:table-cell>
          <table:table-cell table:number-columns-spanned="2" table:number-rows-spanned="1" table:style-name="ce36"/>
          <table:covered-table-cell/>
          <table:table-cell office:value-type="string" table:style-name="ce1">
            <text:p>日</text:p>
          </table:table-cell>
          <table:table-cell table:number-columns-repeated="4" table:style-name="ce1"/>
          <table:table-cell office:value-type="string" table:number-columns-spanned="4" table:number-rows-spanned="1" table:style-name="ce22">
            <text:p>交寄大宗</text:p>
          </table:table-cell>
          <table:covered-table-cell table:number-columns-repeated="3"/>
          <table:table-cell office:value-type="string" table:number-columns-spanned="4" table:number-rows-spanned="1" table:style-name="ce37">
            <text:p>掛　　號</text:p>
          </table:table-cell>
          <table:covered-table-cell table:number-columns-repeated="3"/>
          <table:table-cell office:value-type="string" table:number-columns-spanned="5" table:number-rows-spanned="1" table:style-name="ce39">
            <text:p>函件<text:span text:style-name="T1">執據</text:span></text:p>
          </table:table-cell>
          <table:covered-table-cell table:number-columns-repeated="4"/>
          <table:table-cell table:number-columns-repeated="16355" table:style-name="ce3"/>
        </table:table-row>
        <table:table-row table:style-name="ro2">
          <table:table-cell office:value-type="string" table:number-columns-spanned="3" table:number-rows-spanned="1" table:style-name="ce19">
            <text:p>寄件人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20">
            <text:p>國立臺東大學</text:p>
          </table:table-cell>
          <table:covered-table-cell table:number-columns-repeated="10"/>
          <table:table-cell table:style-name="ce1"/>
          <table:table-cell table:number-columns-repeated="2" table:style-name="ce5"/>
          <table:table-cell table:number-columns-repeated="2" table:style-name="ce2"/>
          <table:table-cell office:value-type="string" table:number-columns-spanned="4" table:number-rows-spanned="1" table:style-name="ce21">
            <text:p>快捷郵件</text:p>
          </table:table-cell>
          <table:covered-table-cell table:number-columns-repeated="3"/>
          <table:table-cell table:number-columns-repeated="5" table:style-name="ce2"/>
          <table:table-cell table:number-columns-repeated="27" table:style-name="ce3"/>
          <table:table-cell table:style-name="ce1"/>
          <table:table-cell table:number-columns-repeated="16327" table:style-name="ce3"/>
        </table:table-row>
        <table:table-row table:style-name="ro2">
          <table:table-cell table:number-columns-repeated="3" table:style-name="ce6"/>
          <table:table-cell office:value-type="string" table:number-columns-spanned="4" table:number-rows-spanned="1" table:style-name="ce23">
            <text:p>名稱：</text:p>
          </table:table-cell>
          <table:covered-table-cell table:number-columns-repeated="3"/>
          <table:table-cell table:number-columns-spanned="9" table:number-rows-spanned="1" table:style-name="ce25"/>
          <table:covered-table-cell table:number-columns-repeated="8"/>
          <table:table-cell table:number-columns-repeated="3" table:style-name="ce7"/>
          <table:table-cell table:number-columns-repeated="16365" table:style-name="ce1"/>
        </table:table-row>
        <table:table-row table:style-name="ro2">
          <table:table-cell office:value-type="string" table:number-columns-spanned="4" table:number-rows-spanned="1" table:style-name="ce27">
            <text:p>寄件人代表</text:p>
          </table:table-cell>
          <table:covered-table-cell table:number-columns-repeated="3"/>
          <table:table-cell table:style-name="ce8"/>
          <table:table-cell table:number-columns-repeated="8" table:style-name="ce9"/>
          <table:table-cell office:value-type="string" table:number-columns-spanned="4" table:number-rows-spanned="1" table:style-name="ce28">
            <text:p>詳細地址：</text:p>
          </table:table-cell>
          <table:covered-table-cell table:number-columns-repeated="3"/>
          <table:table-cell table:number-columns-spanned="12" table:number-rows-spanned="1" table:style-name="ce29"/>
          <table:covered-table-cell table:number-columns-repeated="11"/>
          <table:table-cell office:value-type="string" table:number-columns-spanned="4" table:number-rows-spanned="1" table:style-name="ce41">
            <text:p>電話號碼：</text:p>
          </table:table-cell>
          <table:covered-table-cell table:number-columns-repeated="3"/>
          <table:table-cell table:number-columns-spanned="9" table:number-rows-spanned="1" table:style-name="ce29"/>
          <table:covered-table-cell table:number-columns-repeated="8"/>
          <table:table-cell table:number-columns-repeated="16342" table:style-name="ce9"/>
        </table:table-row>
        <table:table-row table:style-name="ro3">
          <table:table-cell table:number-columns-repeated="4" table:style-name="ce10"/>
          <table:table-cell table:style-name="ce8"/>
          <table:table-cell table:number-columns-repeated="8" table:style-name="ce9"/>
          <table:table-cell table:number-columns-repeated="4" table:style-name="ce11"/>
          <table:table-cell table:style-name="ce12"/>
          <table:table-cell table:number-columns-repeated="11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8" table:style-name="ce13"/>
          <table:table-cell table:number-columns-repeated="16342" table:style-name="ce9"/>
        </table:table-row>
        <table:table-row table:style-name="ro4">
          <table:table-cell office:value-type="string" table:number-columns-spanned="2" table:number-rows-spanned="2" table:style-name="ce43">
            <text:p>順序</text:p>
            <text:p>號碼</text:p>
          </table:table-cell>
          <table:covered-table-cell/>
          <table:table-cell office:value-type="string" table:number-columns-spanned="5" table:number-rows-spanned="1" table:style-name="ce106">
            <text:p>掛號號碼</text:p>
          </table:table-cell>
          <table:covered-table-cell table:number-columns-repeated="4"/>
          <table:table-cell office:value-type="string" table:number-columns-spanned="21" table:number-rows-spanned="1" table:style-name="ce50">
            <text:p>收件人</text:p>
          </table:table-cell>
          <table:covered-table-cell table:number-columns-repeated="20"/>
          <table:table-cell office:value-type="string" table:number-columns-spanned="2" table:number-rows-spanned="2" table:style-name="ce51">
            <text:p>是否</text:p>
            <text:p>回執(ˇ)</text:p>
          </table:table-cell>
          <table:covered-table-cell/>
          <table:table-cell office:value-type="string" table:number-columns-spanned="2" table:number-rows-spanned="2" table:style-name="ce51">
            <text:p>是否</text:p>
            <text:p>航空(ˇ)</text:p>
          </table:table-cell>
          <table:covered-table-cell/>
          <table:table-cell office:value-type="string" table:number-columns-spanned="2" table:number-rows-spanned="2" table:style-name="ce51">
            <text:p>是否<text:s/></text:p>
            <text:p>印刷 <text:s/>物(ˇ)</text:p>
          </table:table-cell>
          <table:covered-table-cell/>
          <table:table-cell office:value-type="string" table:number-columns-spanned="3" table:number-rows-spanned="2" table:style-name="ce54">
            <text:p>重量</text:p>
          </table:table-cell>
          <table:covered-table-cell table:number-columns-repeated="2"/>
          <table:table-cell office:value-type="string" table:number-columns-spanned="3" table:number-rows-spanned="2" table:style-name="ce54">
            <text:p>郵資</text:p>
          </table:table-cell>
          <table:covered-table-cell table:number-columns-repeated="2"/>
          <table:table-cell office:value-type="string" table:number-columns-spanned="3" table:number-rows-spanned="2" table:style-name="ce64">
            <text:p>備考</text:p>
          </table:table-cell>
          <table:covered-table-cell table:number-columns-repeated="2"/>
          <table:table-cell table:number-columns-repeated="16341" table:style-name="ce16"/>
        </table:table-row>
        <table:table-row table:style-name="ro4">
          <table:covered-table-cell/>
          <table:covered-table-cell/>
          <table:table-cell table:number-columns-spanned="5" table:number-rows-spanned="1" table:style-name="ce105"/>
          <table:covered-table-cell table:number-columns-repeated="4"/>
          <table:table-cell office:value-type="string" table:number-columns-spanned="7" table:number-rows-spanned="1" table:style-name="ce69">
            <text:p>姓名</text:p>
          </table:table-cell>
          <table:covered-table-cell table:number-columns-repeated="6"/>
          <table:table-cell office:value-type="string" table:number-columns-spanned="14" table:number-rows-spanned="1" table:style-name="ce55">
            <text:p>寄達地名(或地址)</text:p>
          </table:table-cell>
          <table:covered-table-cell table:number-columns-repeat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3" table:number-columns-spanned="2" table:number-rows-spanned="1" table:style-name="ce56">
            <text:p>3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4" table:number-columns-spanned="2" table:number-rows-spanned="1" table:style-name="ce56">
            <text:p>4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75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6">
          <table:table-cell office:value-type="float" office:value="5" table:number-columns-spanned="2" table:number-rows-spanned="1" table:style-name="ce56">
            <text:p>5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6" table:number-columns-spanned="2" table:number-rows-spanned="1" table:style-name="ce56">
            <text:p>6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7" table:number-columns-spanned="2" table:number-rows-spanned="1" table:style-name="ce56">
            <text:p>7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8" table:number-columns-spanned="2" table:number-rows-spanned="1" table:style-name="ce56">
            <text:p>8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9" table:number-columns-spanned="2" table:number-rows-spanned="1" table:style-name="ce56">
            <text:p>9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0" table:number-columns-spanned="2" table:number-rows-spanned="1" table:style-name="ce56">
            <text:p>10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1" table:number-columns-spanned="2" table:number-rows-spanned="1" table:style-name="ce56">
            <text:p>11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2" table:number-columns-spanned="2" table:number-rows-spanned="1" table:style-name="ce56">
            <text:p>12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3" table:number-columns-spanned="2" table:number-rows-spanned="1" table:style-name="ce56">
            <text:p>13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4" table:number-columns-spanned="2" table:number-rows-spanned="1" table:style-name="ce56">
            <text:p>14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5" table:number-columns-spanned="2" table:number-rows-spanned="1" table:style-name="ce56">
            <text:p>15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6" table:number-columns-spanned="2" table:number-rows-spanned="1" table:style-name="ce56">
            <text:p>16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60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7" table:number-columns-spanned="2" table:number-rows-spanned="1" table:style-name="ce56">
            <text:p>17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83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8" table:number-columns-spanned="2" table:number-rows-spanned="1" table:style-name="ce56">
            <text:p>18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83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9" table:number-columns-spanned="2" table:number-rows-spanned="1" table:style-name="ce56">
            <text:p>19</text:p>
          </table:table-cell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83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20" table:number-columns-spanned="2" table:number-rows-spanned="1" table:style-name="ce86">
            <text:p>20</text:p>
          </table:table-cell>
          <table:covered-table-cell/>
          <table:table-cell table:number-columns-spanned="5" table:number-rows-spanned="1" table:style-name="ce88"/>
          <table:covered-table-cell table:number-columns-repeated="4"/>
          <table:table-cell table:number-columns-spanned="7" table:number-rows-spanned="1" table:style-name="ce58"/>
          <table:covered-table-cell table:number-columns-repeated="6"/>
          <table:table-cell table:number-columns-spanned="12" table:number-rows-spanned="1" table:style-name="ce75"/>
          <table:covered-table-cell table:number-columns-repeated="11"/>
          <table:table-cell table:number-columns-spanned="2" table:number-rows-spanned="1" table:style-name="ce63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41" table:style-name="ce16"/>
        </table:table-row>
        <table:table-row table:style-name="ro5">
          <table:table-cell table:style-name="ce17">
            <draw:frame draw:z-index="33" draw:id="id32" draw:style-name="a195" draw:name="Object 1" svg:x="0.11458in" svg:y="0.06597in" svg:width="7.78125in" svg:height="2.187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number-columns-repeated="16381" table:style-name="ce16"/>
        </table:table-row>
        <table:table-row table:number-rows-repeated="7" table:style-name="ro5">
          <table:table-cell table:number-columns-repeated="3" table:style-name="ce17"/>
          <table:table-cell table:number-columns-repeated="16381" table:style-name="ce16"/>
        </table:table-row>
        <table:table-row table:style-name="ro7">
          <table:table-cell table:number-columns-repeated="3" table:style-name="ce17"/>
          <table:table-cell table:number-columns-repeated="35" table:style-name="ce16"/>
          <table:table-cell office:value-type="string" table:style-name="ce16">
            <text:p>保存期限2年</text:p>
          </table:table-cell>
          <table:table-cell table:number-columns-repeated="16345" table:style-name="ce16"/>
        </table:table-row>
        <table:table-row table:style-name="ro8">
          <table:table-cell office:value-type="string" table:number-columns-spanned="43" table:number-rows-spanned="1" table:style-name="ce31">
            <text:p>中　華　民　國　郵　政</text:p>
          </table:table-cell>
          <table:covered-table-cell table:number-columns-repeated="42"/>
          <table:table-cell table:number-columns-repeated="16341" table:style-name="ce1"/>
        </table:table-row>
        <table:table-row table:style-name="ro2">
          <table:table-cell table:number-columns-repeated="3" table:style-name="ce2"/>
          <table:table-cell table:number-columns-repeated="15" table:style-name="ce3"/>
          <table:table-cell table:number-columns-repeated="2" table:style-name="ce2"/>
          <table:table-cell office:value-type="string" table:number-columns-spanned="4" table:number-rows-spanned="1" table:style-name="ce21">
            <text:p>限時掛號</text:p>
          </table:table-cell>
          <table:covered-table-cell table:number-columns-repeated="3"/>
          <table:table-cell table:number-columns-repeated="5" table:style-name="ce2"/>
          <table:table-cell table:number-columns-repeated="8" table:style-name="ce3"/>
          <table:table-cell table:style-name="ce3">
            <draw:g draw:z-index="27" draw:name="Group 98" draw:id="id28">
              <svg:title/>
              <svg:desc/>
              <draw:custom-shape svg:x="0.04167in" svg:y="0.07292in" svg:width="0.6902in" svg:height="0.66667in" draw:id="id26" draw:style-name="a188" draw:name="Oval 9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27" draw:style-name="a191" draw:name="Text Box 100" svg:x="0.775in" svg:y="0.02083in" svg:width="0.18333in" svg:height="0.76042in">
                <draw:text-box>
                  <text:p text:style-name="a190" text:class-names="" text:cond-style-name=""><text:span text:style-name="a189" text:class-names="">郵局郵戳</text:span></text:p>
                </draw:text-box>
                <svg:title/>
                <svg:desc/>
              </draw:frame>
            </draw:g>
          </table:table-cell>
          <table:table-cell table:number-columns-repeated="16346" table:style-name="ce3"/>
        </table:table-row>
        <table:table-row table:style-name="ro2">
          <table:table-cell office:value-type="string" table:number-columns-spanned="3" table:number-rows-spanned="1" table:style-name="ce33">
            <text:p>中華民國</text:p>
          </table:table-cell>
          <table:covered-table-cell table:number-columns-repeated="2"/>
          <table:table-cell office:value-type="string" office:string-value="" table:formula="of:=IF([.D3]=&quot;&quot;;&quot;&quot;;[.D3])" table:number-columns-spanned="2" table:number-rows-spanned="1" table:style-name="ce34"/>
          <table:covered-table-cell/>
          <table:table-cell office:value-type="string" table:style-name="ce1">
            <text:p>年</text:p>
          </table:table-cell>
          <table:table-cell office:value-type="string" office:string-value="" table:formula="of:=IF([.G3]=&quot;&quot;;&quot;&quot;;[.G3])" table:number-columns-spanned="2" table:number-rows-spanned="1" table:style-name="ce36"/>
          <table:covered-table-cell/>
          <table:table-cell office:value-type="string" table:style-name="ce1">
            <text:p>月</text:p>
          </table:table-cell>
          <table:table-cell table:number-columns-spanned="2" table:number-rows-spanned="1" table:style-name="ce36"/>
          <table:covered-table-cell/>
          <table:table-cell office:value-type="string" table:style-name="ce1">
            <text:p>日</text:p>
          </table:table-cell>
          <table:table-cell table:number-columns-repeated="4" table:style-name="ce1"/>
          <table:table-cell office:value-type="string" table:number-columns-spanned="4" table:number-rows-spanned="1" table:style-name="ce22">
            <text:p>交寄大宗</text:p>
          </table:table-cell>
          <table:covered-table-cell table:number-columns-repeated="3"/>
          <table:table-cell office:value-type="string" table:number-columns-spanned="4" table:number-rows-spanned="1" table:style-name="ce37">
            <text:p>掛　　號</text:p>
          </table:table-cell>
          <table:covered-table-cell table:number-columns-repeated="3"/>
          <table:table-cell office:value-type="string" table:number-columns-spanned="5" table:number-rows-spanned="1" table:style-name="ce39">
            <text:p>函件<text:span text:style-name="T1">存根</text:span></text:p>
          </table:table-cell>
          <table:covered-table-cell table:number-columns-repeated="4"/>
          <table:table-cell table:number-columns-repeated="16355" table:style-name="ce3"/>
        </table:table-row>
        <table:table-row table:style-name="ro2">
          <table:table-cell office:value-type="string" table:number-columns-spanned="3" table:number-rows-spanned="1" table:style-name="ce19">
            <text:p>寄件人</text:p>
          </table:table-cell>
          <table:covered-table-cell table:number-columns-repeated="2"/>
          <table:table-cell table:style-name="ce4"/>
          <table:table-cell office:value-type="string" office:string-value="國立臺東大學" table:formula="of:=[.E4]" table:number-columns-spanned="12" table:number-rows-spanned="1" table:style-name="ce20">
            <text:p>國立臺東大學</text:p>
          </table:table-cell>
          <table:covered-table-cell table:number-columns-repeated="11"/>
          <table:table-cell table:number-columns-repeated="2" table:style-name="ce5"/>
          <table:table-cell table:number-columns-repeated="2" table:style-name="ce2"/>
          <table:table-cell office:value-type="string" table:number-columns-spanned="4" table:number-rows-spanned="1" table:style-name="ce21">
            <text:p>快捷郵件</text:p>
          </table:table-cell>
          <table:covered-table-cell table:number-columns-repeated="3"/>
          <table:table-cell table:number-columns-repeated="5" table:style-name="ce2"/>
          <table:table-cell table:number-columns-repeated="16355" table:style-name="ce3"/>
        </table:table-row>
        <table:table-row table:style-name="ro2">
          <table:table-cell table:number-columns-repeated="3" table:style-name="ce6"/>
          <table:table-cell table:number-columns-spanned="4" table:number-rows-spanned="1" table:style-name="ce23"/>
          <table:covered-table-cell table:number-columns-repeated="3"/>
          <table:table-cell office:value-type="string" office:string-value="" table:formula="of:=IF([.H5]=&quot;&quot;;&quot;&quot;;[.H5])" table:number-columns-spanned="9" table:number-rows-spanned="1" table:style-name="ce25"/>
          <table:covered-table-cell table:number-columns-repeated="8"/>
          <table:table-cell table:number-columns-repeated="3" table:style-name="ce7"/>
          <table:table-cell table:number-columns-repeated="16365" table:style-name="ce1"/>
        </table:table-row>
        <table:table-row table:style-name="ro2">
          <table:table-cell office:value-type="string" table:number-columns-spanned="4" table:number-rows-spanned="1" table:style-name="ce27">
            <text:p>寄件人代表</text:p>
          </table:table-cell>
          <table:covered-table-cell table:number-columns-repeated="3"/>
          <table:table-cell table:style-name="ce8"/>
          <table:table-cell table:number-columns-repeated="8" table:style-name="ce9"/>
          <table:table-cell office:value-type="string" table:number-columns-spanned="4" table:number-rows-spanned="1" table:style-name="ce28">
            <text:p>詳細地址：</text:p>
          </table:table-cell>
          <table:covered-table-cell table:number-columns-repeated="3"/>
          <table:table-cell office:value-type="string" office:string-value="" table:formula="of:=IF([.R6]=&quot;&quot;;&quot;&quot;;[.R6])" table:number-columns-spanned="12" table:number-rows-spanned="1" table:style-name="ce29"/>
          <table:covered-table-cell table:number-columns-repeated="11"/>
          <table:table-cell office:value-type="string" table:number-columns-spanned="4" table:number-rows-spanned="1" table:style-name="ce41">
            <text:p>電話號碼：</text:p>
          </table:table-cell>
          <table:covered-table-cell table:number-columns-repeated="3"/>
          <table:table-cell office:value-type="string" office:string-value="" table:formula="of:=IF([.AH6]=&quot;&quot;;&quot;&quot;;[.AH6])" table:number-columns-spanned="9" table:number-rows-spanned="1" table:style-name="ce29"/>
          <table:covered-table-cell table:number-columns-repeated="8"/>
          <table:table-cell table:number-columns-repeated="16342" table:style-name="ce9"/>
        </table:table-row>
        <table:table-row table:style-name="ro9">
          <table:table-cell table:number-columns-repeated="4" table:style-name="ce10"/>
          <table:table-cell table:style-name="ce8"/>
          <table:table-cell table:number-columns-repeated="8" table:style-name="ce9"/>
          <table:table-cell table:number-columns-repeated="4" table:style-name="ce11"/>
          <table:table-cell table:style-name="ce12"/>
          <table:table-cell table:number-columns-repeated="11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8" table:style-name="ce13"/>
          <table:table-cell table:number-columns-repeated="16342" table:style-name="ce9"/>
        </table:table-row>
        <table:table-row table:style-name="ro4">
          <table:table-cell office:value-type="string" table:number-columns-spanned="2" table:number-rows-spanned="2" table:style-name="ce43">
            <text:p>順序</text:p>
            <text:p>號碼</text:p>
          </table:table-cell>
          <table:covered-table-cell/>
          <table:table-cell office:value-type="string" table:number-columns-spanned="5" table:number-rows-spanned="1" table:style-name="ce106">
            <text:p>掛號號碼</text:p>
          </table:table-cell>
          <table:covered-table-cell table:number-columns-repeated="4"/>
          <table:table-cell office:value-type="string" table:number-columns-spanned="21" table:number-rows-spanned="1" table:style-name="ce50">
            <text:p>收件人</text:p>
          </table:table-cell>
          <table:covered-table-cell table:number-columns-repeated="20"/>
          <table:table-cell office:value-type="string" table:number-columns-spanned="2" table:number-rows-spanned="2" table:style-name="ce51">
            <text:p>是否</text:p>
            <text:p>回執(ˇ)</text:p>
          </table:table-cell>
          <table:covered-table-cell/>
          <table:table-cell office:value-type="string" table:number-columns-spanned="2" table:number-rows-spanned="2" table:style-name="ce51">
            <text:p>是否</text:p>
            <text:p>航空(ˇ)</text:p>
          </table:table-cell>
          <table:covered-table-cell/>
          <table:table-cell office:value-type="string" table:number-columns-spanned="2" table:number-rows-spanned="2" table:style-name="ce51">
            <text:p>是否<text:s/></text:p>
            <text:p>印刷 <text:s/>物(ˇ)</text:p>
          </table:table-cell>
          <table:covered-table-cell/>
          <table:table-cell office:value-type="string" table:number-columns-spanned="3" table:number-rows-spanned="2" table:style-name="ce54">
            <text:p>重量</text:p>
          </table:table-cell>
          <table:covered-table-cell table:number-columns-repeated="2"/>
          <table:table-cell office:value-type="string" table:number-columns-spanned="3" table:number-rows-spanned="2" table:style-name="ce54">
            <text:p>郵資</text:p>
          </table:table-cell>
          <table:covered-table-cell table:number-columns-repeated="2"/>
          <table:table-cell office:value-type="string" table:number-columns-spanned="3" table:number-rows-spanned="2" table:style-name="ce64">
            <text:p>備考</text:p>
          </table:table-cell>
          <table:covered-table-cell table:number-columns-repeated="2"/>
          <table:table-cell table:number-columns-repeated="16341" table:style-name="ce16"/>
        </table:table-row>
        <table:table-row table:style-name="ro4">
          <table:covered-table-cell/>
          <table:covered-table-cell/>
          <table:table-cell office:value-type="string" office:string-value="" table:formula="of:=IF([.C9]=&quot;&quot;;&quot;&quot;;[.C9])" table:number-columns-spanned="5" table:number-rows-spanned="1" table:style-name="ce105"/>
          <table:covered-table-cell table:number-columns-repeated="4"/>
          <table:table-cell office:value-type="string" table:number-columns-spanned="7" table:number-rows-spanned="1" table:style-name="ce69">
            <text:p>姓名</text:p>
          </table:table-cell>
          <table:covered-table-cell table:number-columns-repeated="6"/>
          <table:table-cell office:value-type="string" table:number-columns-spanned="14" table:number-rows-spanned="1" table:style-name="ce55">
            <text:p>寄達地名(或地址)</text:p>
          </table:table-cell>
          <table:covered-table-cell table:number-columns-repeat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office:string-value="" table:formula="of:=IF([.C10]=&quot;&quot;;&quot;&quot;;[.C10])" table:number-columns-spanned="5" table:number-rows-spanned="1" table:style-name="ce94"/>
          <table:covered-table-cell table:number-columns-repeated="4"/>
          <table:table-cell office:value-type="string" office:string-value="" table:formula="of:=IF([.H10]=&quot;&quot;;&quot;&quot;;[.H10])" table:number-columns-spanned="7" table:number-rows-spanned="1" table:style-name="ce94"/>
          <table:covered-table-cell table:number-columns-repeated="6"/>
          <table:table-cell office:value-type="string" office:string-value="" table:formula="of:=IF([.O10]=&quot;&quot;;&quot;&quot;;[.O10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10]=&quot;&quot;;&quot;&quot;;[.AL10])" table:number-columns-spanned="3" table:number-rows-spanned="1" table:style-name="ce95"/>
          <table:covered-table-cell table:number-columns-repeated="2"/>
          <table:table-cell office:value-type="string" office:string-value="" table:formula="of:=IF([.AO10]=&quot;&quot;;&quot;&quot;;[.AO10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string" office:string-value="" table:formula="of:=IF([.C11]=&quot;&quot;;&quot;&quot;;[.C11])" table:number-columns-spanned="5" table:number-rows-spanned="1" table:style-name="ce94"/>
          <table:covered-table-cell table:number-columns-repeated="4"/>
          <table:table-cell office:value-type="string" office:string-value="" table:formula="of:=IF([.H11]=&quot;&quot;;&quot;&quot;;[.H11])" table:number-columns-spanned="7" table:number-rows-spanned="1" table:style-name="ce94"/>
          <table:covered-table-cell table:number-columns-repeated="6"/>
          <table:table-cell office:value-type="string" office:string-value="" table:formula="of:=IF([.O11]=&quot;&quot;;&quot;&quot;;[.O11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11]=&quot;&quot;;&quot;&quot;;[.AL11])" table:number-columns-spanned="3" table:number-rows-spanned="1" table:style-name="ce95"/>
          <table:covered-table-cell table:number-columns-repeated="2"/>
          <table:table-cell office:value-type="string" office:string-value="" table:formula="of:=IF([.AO11]=&quot;&quot;;&quot;&quot;;[.AO11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3" table:number-columns-spanned="2" table:number-rows-spanned="1" table:style-name="ce56">
            <text:p>3</text:p>
          </table:table-cell>
          <table:covered-table-cell/>
          <table:table-cell office:value-type="string" office:string-value="" table:formula="of:=IF([.C12]=&quot;&quot;;&quot;&quot;;[.C12])" table:number-columns-spanned="5" table:number-rows-spanned="1" table:style-name="ce94"/>
          <table:covered-table-cell table:number-columns-repeated="4"/>
          <table:table-cell office:value-type="string" office:string-value="" table:formula="of:=IF([.H12]=&quot;&quot;;&quot;&quot;;[.H12])" table:number-columns-spanned="7" table:number-rows-spanned="1" table:style-name="ce94"/>
          <table:covered-table-cell table:number-columns-repeated="6"/>
          <table:table-cell office:value-type="string" office:string-value="" table:formula="of:=IF([.O12]=&quot;&quot;;&quot;&quot;;[.O12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12]=&quot;&quot;;&quot;&quot;;[.AL12])" table:number-columns-spanned="3" table:number-rows-spanned="1" table:style-name="ce95"/>
          <table:covered-table-cell table:number-columns-repeated="2"/>
          <table:table-cell office:value-type="string" office:string-value="" table:formula="of:=IF([.AO12]=&quot;&quot;;&quot;&quot;;[.AO12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4" table:number-columns-spanned="2" table:number-rows-spanned="1" table:style-name="ce56">
            <text:p>4</text:p>
          </table:table-cell>
          <table:covered-table-cell/>
          <table:table-cell office:value-type="string" office:string-value="" table:formula="of:=IF([.C13]=&quot;&quot;;&quot;&quot;;[.C13])" table:number-columns-spanned="5" table:number-rows-spanned="1" table:style-name="ce94"/>
          <table:covered-table-cell table:number-columns-repeated="4"/>
          <table:table-cell office:value-type="string" office:string-value="" table:formula="of:=IF([.H13]=&quot;&quot;;&quot;&quot;;[.H13])" table:number-columns-spanned="7" table:number-rows-spanned="1" table:style-name="ce94"/>
          <table:covered-table-cell table:number-columns-repeated="6"/>
          <table:table-cell office:value-type="string" office:string-value="" table:formula="of:=IF([.O13]=&quot;&quot;;&quot;&quot;;[.O13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13]=&quot;&quot;;&quot;&quot;;[.AL13])" table:number-columns-spanned="3" table:number-rows-spanned="1" table:style-name="ce95"/>
          <table:covered-table-cell table:number-columns-repeated="2"/>
          <table:table-cell office:value-type="string" office:string-value="" table:formula="of:=IF([.AO13]=&quot;&quot;;&quot;&quot;;[.AO13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5" table:number-columns-spanned="2" table:number-rows-spanned="1" table:style-name="ce56">
            <text:p>5</text:p>
          </table:table-cell>
          <table:covered-table-cell/>
          <table:table-cell office:value-type="string" office:string-value="" table:formula="of:=IF([.C14]=&quot;&quot;;&quot;&quot;;[.C14])" table:number-columns-spanned="5" table:number-rows-spanned="1" table:style-name="ce94"/>
          <table:covered-table-cell table:number-columns-repeated="4"/>
          <table:table-cell office:value-type="string" office:string-value="" table:formula="of:=IF([.H14]=&quot;&quot;;&quot;&quot;;[.H14])" table:number-columns-spanned="7" table:number-rows-spanned="1" table:style-name="ce94"/>
          <table:covered-table-cell table:number-columns-repeated="6"/>
          <table:table-cell office:value-type="string" office:string-value="" table:formula="of:=IF([.O14]=&quot;&quot;;&quot;&quot;;[.O14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14]=&quot;&quot;;&quot;&quot;;[.AL14])" table:number-columns-spanned="3" table:number-rows-spanned="1" table:style-name="ce95"/>
          <table:covered-table-cell table:number-columns-repeated="2"/>
          <table:table-cell office:value-type="string" office:string-value="" table:formula="of:=IF([.AO14]=&quot;&quot;;&quot;&quot;;[.AO14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6" table:number-columns-spanned="2" table:number-rows-spanned="1" table:style-name="ce56">
            <text:p>6</text:p>
          </table:table-cell>
          <table:covered-table-cell/>
          <table:table-cell office:value-type="string" office:string-value="" table:formula="of:=IF([.C15]=&quot;&quot;;&quot;&quot;;[.C15])" table:number-columns-spanned="5" table:number-rows-spanned="1" table:style-name="ce94"/>
          <table:covered-table-cell table:number-columns-repeated="4"/>
          <table:table-cell office:value-type="string" office:string-value="" table:formula="of:=IF([.H15]=&quot;&quot;;&quot;&quot;;[.H15])" table:number-columns-spanned="7" table:number-rows-spanned="1" table:style-name="ce94"/>
          <table:covered-table-cell table:number-columns-repeated="6"/>
          <table:table-cell office:value-type="string" office:string-value="" table:formula="of:=IF([.O15]=&quot;&quot;;&quot;&quot;;[.O15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15]=&quot;&quot;;&quot;&quot;;[.AL15])" table:number-columns-spanned="3" table:number-rows-spanned="1" table:style-name="ce95"/>
          <table:covered-table-cell table:number-columns-repeated="2"/>
          <table:table-cell office:value-type="string" office:string-value="" table:formula="of:=IF([.AO15]=&quot;&quot;;&quot;&quot;;[.AO15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7" table:number-columns-spanned="2" table:number-rows-spanned="1" table:style-name="ce56">
            <text:p>7</text:p>
          </table:table-cell>
          <table:covered-table-cell/>
          <table:table-cell office:value-type="string" office:string-value="" table:formula="of:=IF([.C16]=&quot;&quot;;&quot;&quot;;[.C16])" table:number-columns-spanned="5" table:number-rows-spanned="1" table:style-name="ce94"/>
          <table:covered-table-cell table:number-columns-repeated="4"/>
          <table:table-cell office:value-type="string" office:string-value="" table:formula="of:=IF([.H16]=&quot;&quot;;&quot;&quot;;[.H16])" table:number-columns-spanned="7" table:number-rows-spanned="1" table:style-name="ce94"/>
          <table:covered-table-cell table:number-columns-repeated="6"/>
          <table:table-cell office:value-type="string" office:string-value="" table:formula="of:=IF([.O16]=&quot;&quot;;&quot;&quot;;[.O16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16]=&quot;&quot;;&quot;&quot;;[.AL16])" table:number-columns-spanned="3" table:number-rows-spanned="1" table:style-name="ce95"/>
          <table:covered-table-cell table:number-columns-repeated="2"/>
          <table:table-cell office:value-type="string" office:string-value="" table:formula="of:=IF([.AO16]=&quot;&quot;;&quot;&quot;;[.AO16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8" table:number-columns-spanned="2" table:number-rows-spanned="1" table:style-name="ce56">
            <text:p>8</text:p>
          </table:table-cell>
          <table:covered-table-cell/>
          <table:table-cell office:value-type="string" office:string-value="" table:formula="of:=IF([.C17]=&quot;&quot;;&quot;&quot;;[.C17])" table:number-columns-spanned="5" table:number-rows-spanned="1" table:style-name="ce94"/>
          <table:covered-table-cell table:number-columns-repeated="4"/>
          <table:table-cell office:value-type="string" office:string-value="" table:formula="of:=IF([.H17]=&quot;&quot;;&quot;&quot;;[.H17])" table:number-columns-spanned="7" table:number-rows-spanned="1" table:style-name="ce94"/>
          <table:covered-table-cell table:number-columns-repeated="6"/>
          <table:table-cell office:value-type="string" office:string-value="" table:formula="of:=IF([.O17]=&quot;&quot;;&quot;&quot;;[.O17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17]=&quot;&quot;;&quot;&quot;;[.AL17])" table:number-columns-spanned="3" table:number-rows-spanned="1" table:style-name="ce95"/>
          <table:covered-table-cell table:number-columns-repeated="2"/>
          <table:table-cell office:value-type="string" office:string-value="" table:formula="of:=IF([.AO17]=&quot;&quot;;&quot;&quot;;[.AO17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9" table:number-columns-spanned="2" table:number-rows-spanned="1" table:style-name="ce56">
            <text:p>9</text:p>
          </table:table-cell>
          <table:covered-table-cell/>
          <table:table-cell office:value-type="string" office:string-value="" table:formula="of:=IF([.C18]=&quot;&quot;;&quot;&quot;;[.C18])" table:number-columns-spanned="5" table:number-rows-spanned="1" table:style-name="ce94"/>
          <table:covered-table-cell table:number-columns-repeated="4"/>
          <table:table-cell office:value-type="string" office:string-value="" table:formula="of:=IF([.H18]=&quot;&quot;;&quot;&quot;;[.H18])" table:number-columns-spanned="7" table:number-rows-spanned="1" table:style-name="ce94"/>
          <table:covered-table-cell table:number-columns-repeated="6"/>
          <table:table-cell office:value-type="string" office:string-value="" table:formula="of:=IF([.O18]=&quot;&quot;;&quot;&quot;;[.O18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18]=&quot;&quot;;&quot;&quot;;[.AL18])" table:number-columns-spanned="3" table:number-rows-spanned="1" table:style-name="ce95"/>
          <table:covered-table-cell table:number-columns-repeated="2"/>
          <table:table-cell office:value-type="string" office:string-value="" table:formula="of:=IF([.AO18]=&quot;&quot;;&quot;&quot;;[.AO18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0" table:number-columns-spanned="2" table:number-rows-spanned="1" table:style-name="ce56">
            <text:p>10</text:p>
          </table:table-cell>
          <table:covered-table-cell/>
          <table:table-cell office:value-type="string" office:string-value="" table:formula="of:=IF([.C19]=&quot;&quot;;&quot;&quot;;[.C19])" table:number-columns-spanned="5" table:number-rows-spanned="1" table:style-name="ce58"/>
          <table:covered-table-cell table:number-columns-repeated="4"/>
          <table:table-cell office:value-type="string" office:string-value="" table:formula="of:=IF([.H19]=&quot;&quot;;&quot;&quot;;[.H19])" table:number-columns-spanned="7" table:number-rows-spanned="1" table:style-name="ce94"/>
          <table:covered-table-cell table:number-columns-repeated="6"/>
          <table:table-cell office:value-type="string" office:string-value="" table:formula="of:=IF([.O19]=&quot;&quot;;&quot;&quot;;[.O19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19]=&quot;&quot;;&quot;&quot;;[.AL19])" table:number-columns-spanned="3" table:number-rows-spanned="1" table:style-name="ce95"/>
          <table:covered-table-cell table:number-columns-repeated="2"/>
          <table:table-cell office:value-type="string" office:string-value="" table:formula="of:=IF([.AO19]=&quot;&quot;;&quot;&quot;;[.AO19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1" table:number-columns-spanned="2" table:number-rows-spanned="1" table:style-name="ce56">
            <text:p>11</text:p>
          </table:table-cell>
          <table:covered-table-cell/>
          <table:table-cell office:value-type="string" office:string-value="" table:formula="of:=IF([.C20]=&quot;&quot;;&quot;&quot;;[.C20])" table:number-columns-spanned="5" table:number-rows-spanned="1" table:style-name="ce58"/>
          <table:covered-table-cell table:number-columns-repeated="4"/>
          <table:table-cell office:value-type="string" office:string-value="" table:formula="of:=IF([.H20]=&quot;&quot;;&quot;&quot;;[.H20])" table:number-columns-spanned="7" table:number-rows-spanned="1" table:style-name="ce94"/>
          <table:covered-table-cell table:number-columns-repeated="6"/>
          <table:table-cell office:value-type="string" office:string-value="" table:formula="of:=IF([.O20]=&quot;&quot;;&quot;&quot;;[.O20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20]=&quot;&quot;;&quot;&quot;;[.AL20])" table:number-columns-spanned="3" table:number-rows-spanned="1" table:style-name="ce95"/>
          <table:covered-table-cell table:number-columns-repeated="2"/>
          <table:table-cell office:value-type="string" office:string-value="" table:formula="of:=IF([.AO20]=&quot;&quot;;&quot;&quot;;[.AO20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2" table:number-columns-spanned="2" table:number-rows-spanned="1" table:style-name="ce56">
            <text:p>12</text:p>
          </table:table-cell>
          <table:covered-table-cell/>
          <table:table-cell office:value-type="string" office:string-value="" table:formula="of:=IF([.C21]=&quot;&quot;;&quot;&quot;;[.C21])" table:number-columns-spanned="5" table:number-rows-spanned="1" table:style-name="ce58"/>
          <table:covered-table-cell table:number-columns-repeated="4"/>
          <table:table-cell office:value-type="string" office:string-value="" table:formula="of:=IF([.H21]=&quot;&quot;;&quot;&quot;;[.H21])" table:number-columns-spanned="7" table:number-rows-spanned="1" table:style-name="ce94"/>
          <table:covered-table-cell table:number-columns-repeated="6"/>
          <table:table-cell office:value-type="string" office:string-value="" table:formula="of:=IF([.O21]=&quot;&quot;;&quot;&quot;;[.O21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21]=&quot;&quot;;&quot;&quot;;[.AL21])" table:number-columns-spanned="3" table:number-rows-spanned="1" table:style-name="ce95"/>
          <table:covered-table-cell table:number-columns-repeated="2"/>
          <table:table-cell office:value-type="string" office:string-value="" table:formula="of:=IF([.AO21]=&quot;&quot;;&quot;&quot;;[.AO21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3" table:number-columns-spanned="2" table:number-rows-spanned="1" table:style-name="ce56">
            <text:p>13</text:p>
          </table:table-cell>
          <table:covered-table-cell/>
          <table:table-cell office:value-type="string" office:string-value="" table:formula="of:=IF([.C22]=&quot;&quot;;&quot;&quot;;[.C22])" table:number-columns-spanned="5" table:number-rows-spanned="1" table:style-name="ce58"/>
          <table:covered-table-cell table:number-columns-repeated="4"/>
          <table:table-cell office:value-type="string" office:string-value="" table:formula="of:=IF([.H22]=&quot;&quot;;&quot;&quot;;[.H22])" table:number-columns-spanned="7" table:number-rows-spanned="1" table:style-name="ce94"/>
          <table:covered-table-cell table:number-columns-repeated="6"/>
          <table:table-cell office:value-type="string" office:string-value="" table:formula="of:=IF([.O22]=&quot;&quot;;&quot;&quot;;[.O22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22]=&quot;&quot;;&quot;&quot;;[.AL22])" table:number-columns-spanned="3" table:number-rows-spanned="1" table:style-name="ce95"/>
          <table:covered-table-cell table:number-columns-repeated="2"/>
          <table:table-cell office:value-type="string" office:string-value="" table:formula="of:=IF([.AO22]=&quot;&quot;;&quot;&quot;;[.AO22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4" table:number-columns-spanned="2" table:number-rows-spanned="1" table:style-name="ce56">
            <text:p>14</text:p>
          </table:table-cell>
          <table:covered-table-cell/>
          <table:table-cell office:value-type="string" office:string-value="" table:formula="of:=IF([.C23]=&quot;&quot;;&quot;&quot;;[.C23])" table:number-columns-spanned="5" table:number-rows-spanned="1" table:style-name="ce58"/>
          <table:covered-table-cell table:number-columns-repeated="4"/>
          <table:table-cell office:value-type="string" office:string-value="" table:formula="of:=IF([.H23]=&quot;&quot;;&quot;&quot;;[.H23])" table:number-columns-spanned="7" table:number-rows-spanned="1" table:style-name="ce94"/>
          <table:covered-table-cell table:number-columns-repeated="6"/>
          <table:table-cell office:value-type="string" office:string-value="" table:formula="of:=IF([.O23]=&quot;&quot;;&quot;&quot;;[.O23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23]=&quot;&quot;;&quot;&quot;;[.AL23])" table:number-columns-spanned="3" table:number-rows-spanned="1" table:style-name="ce95"/>
          <table:covered-table-cell table:number-columns-repeated="2"/>
          <table:table-cell office:value-type="string" office:string-value="" table:formula="of:=IF([.AO23]=&quot;&quot;;&quot;&quot;;[.AO23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5" table:number-columns-spanned="2" table:number-rows-spanned="1" table:style-name="ce56">
            <text:p>15</text:p>
          </table:table-cell>
          <table:covered-table-cell/>
          <table:table-cell office:value-type="string" office:string-value="" table:formula="of:=IF([.C24]=&quot;&quot;;&quot;&quot;;[.C24])" table:number-columns-spanned="5" table:number-rows-spanned="1" table:style-name="ce58"/>
          <table:covered-table-cell table:number-columns-repeated="4"/>
          <table:table-cell office:value-type="string" office:string-value="" table:formula="of:=IF([.H24]=&quot;&quot;;&quot;&quot;;[.H24])" table:number-columns-spanned="7" table:number-rows-spanned="1" table:style-name="ce94"/>
          <table:covered-table-cell table:number-columns-repeated="6"/>
          <table:table-cell office:value-type="string" office:string-value="" table:formula="of:=IF([.O24]=&quot;&quot;;&quot;&quot;;[.O24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office:value-type="string" office:string-value="" table:formula="of:=IF([.AL24]=&quot;&quot;;&quot;&quot;;[.AL24])" table:number-columns-spanned="3" table:number-rows-spanned="1" table:style-name="ce95"/>
          <table:covered-table-cell table:number-columns-repeated="2"/>
          <table:table-cell office:value-type="string" office:string-value="" table:formula="of:=IF([.AO24]=&quot;&quot;;&quot;&quot;;[.AO24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6" table:number-columns-spanned="2" table:number-rows-spanned="1" table:style-name="ce56">
            <text:p>16</text:p>
          </table:table-cell>
          <table:covered-table-cell/>
          <table:table-cell office:value-type="string" office:string-value="" table:formula="of:=IF([.C25]=&quot;&quot;;&quot;&quot;;[.C25])" table:number-columns-spanned="5" table:number-rows-spanned="1" table:style-name="ce58"/>
          <table:covered-table-cell table:number-columns-repeated="4"/>
          <table:table-cell office:value-type="string" office:string-value="" table:formula="of:=IF([.H25]=&quot;&quot;;&quot;&quot;;[.H25])" table:number-columns-spanned="7" table:number-rows-spanned="1" table:style-name="ce94"/>
          <table:covered-table-cell table:number-columns-repeated="6"/>
          <table:table-cell office:value-type="string" office:string-value="" table:formula="of:=IF([.O25]=&quot;&quot;;&quot;&quot;;[.O25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25]=&quot;&quot;;&quot;&quot;;[.AL25])" table:number-columns-spanned="3" table:number-rows-spanned="1" table:style-name="ce95"/>
          <table:covered-table-cell table:number-columns-repeated="2"/>
          <table:table-cell office:value-type="string" office:string-value="" table:formula="of:=IF([.AO25]=&quot;&quot;;&quot;&quot;;[.AO25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7" table:number-columns-spanned="2" table:number-rows-spanned="1" table:style-name="ce56">
            <text:p>17</text:p>
          </table:table-cell>
          <table:covered-table-cell/>
          <table:table-cell office:value-type="string" office:string-value="" table:formula="of:=IF([.C26]=&quot;&quot;;&quot;&quot;;[.C26])" table:number-columns-spanned="5" table:number-rows-spanned="1" table:style-name="ce58"/>
          <table:covered-table-cell table:number-columns-repeated="4"/>
          <table:table-cell office:value-type="string" office:string-value="" table:formula="of:=IF([.H26]=&quot;&quot;;&quot;&quot;;[.H26])" table:number-columns-spanned="7" table:number-rows-spanned="1" table:style-name="ce94"/>
          <table:covered-table-cell table:number-columns-repeated="6"/>
          <table:table-cell office:value-type="string" office:string-value="" table:formula="of:=IF([.O26]=&quot;&quot;;&quot;&quot;;[.O26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77"/>
          <table:covered-table-cell table:number-columns-repeated="2"/>
          <table:table-cell office:value-type="string" office:string-value="" table:formula="of:=IF([.AL26]=&quot;&quot;;&quot;&quot;;[.AL26])" table:number-columns-spanned="3" table:number-rows-spanned="1" table:style-name="ce95"/>
          <table:covered-table-cell table:number-columns-repeated="2"/>
          <table:table-cell office:value-type="string" office:string-value="" table:formula="of:=IF([.AO26]=&quot;&quot;;&quot;&quot;;[.AO26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8" table:number-columns-spanned="2" table:number-rows-spanned="1" table:style-name="ce56">
            <text:p>18</text:p>
          </table:table-cell>
          <table:covered-table-cell/>
          <table:table-cell office:value-type="string" office:string-value="" table:formula="of:=IF([.C27]=&quot;&quot;;&quot;&quot;;[.C27])" table:number-columns-spanned="5" table:number-rows-spanned="1" table:style-name="ce94"/>
          <table:covered-table-cell table:number-columns-repeated="4"/>
          <table:table-cell office:value-type="string" office:string-value="" table:formula="of:=IF([.H27]=&quot;&quot;;&quot;&quot;;[.H27])" table:number-columns-spanned="7" table:number-rows-spanned="1" table:style-name="ce94"/>
          <table:covered-table-cell table:number-columns-repeated="6"/>
          <table:table-cell office:value-type="string" office:string-value="" table:formula="of:=IF([.O27]=&quot;&quot;;&quot;&quot;;[.O27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office:value-type="string" office:string-value="" table:formula="of:=IF([.AC27]=&quot;&quot;;&quot;&quot;;[.AC27])" table:number-columns-spanned="2" table:number-rows-spanned="1" table:style-name="ce94"/>
          <table:covered-table-cell/>
          <table:table-cell office:value-type="string" office:string-value="" table:formula="of:=IF([.AE27]=&quot;&quot;;&quot;&quot;;[.AE27])" table:number-columns-spanned="2" table:number-rows-spanned="1" table:style-name="ce94"/>
          <table:covered-table-cell/>
          <table:table-cell office:value-type="string" office:string-value="" table:formula="of:=IF([.AG27]=&quot;&quot;;&quot;&quot;;[.AG27])" table:number-columns-spanned="2" table:number-rows-spanned="1" table:style-name="ce95"/>
          <table:covered-table-cell/>
          <table:table-cell office:value-type="string" office:string-value="" table:formula="of:=IF([.AI27]=&quot;&quot;;&quot;&quot;;[.AI27])" table:number-columns-spanned="3" table:number-rows-spanned="1" table:style-name="ce77"/>
          <table:covered-table-cell table:number-columns-repeated="2"/>
          <table:table-cell office:value-type="string" office:string-value="" table:formula="of:=IF([.AL27]=&quot;&quot;;&quot;&quot;;[.AL27])" table:number-columns-spanned="3" table:number-rows-spanned="1" table:style-name="ce95"/>
          <table:covered-table-cell table:number-columns-repeated="2"/>
          <table:table-cell office:value-type="string" office:string-value="" table:formula="of:=IF([.AO27]=&quot;&quot;;&quot;&quot;;[.AO27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9" table:number-columns-spanned="2" table:number-rows-spanned="1" table:style-name="ce56">
            <text:p>19</text:p>
          </table:table-cell>
          <table:covered-table-cell/>
          <table:table-cell office:value-type="string" office:string-value="" table:formula="of:=IF([.C28]=&quot;&quot;;&quot;&quot;;[.C28])" table:number-columns-spanned="5" table:number-rows-spanned="1" table:style-name="ce94"/>
          <table:covered-table-cell table:number-columns-repeated="4"/>
          <table:table-cell office:value-type="string" office:string-value="" table:formula="of:=IF([.H28]=&quot;&quot;;&quot;&quot;;[.H28])" table:number-columns-spanned="7" table:number-rows-spanned="1" table:style-name="ce94"/>
          <table:covered-table-cell table:number-columns-repeated="6"/>
          <table:table-cell office:value-type="string" office:string-value="" table:formula="of:=IF([.O28]=&quot;&quot;;&quot;&quot;;[.O28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office:value-type="string" office:string-value="" table:formula="of:=IF([.AC28]=&quot;&quot;;&quot;&quot;;[.AC28])" table:number-columns-spanned="2" table:number-rows-spanned="1" table:style-name="ce94"/>
          <table:covered-table-cell/>
          <table:table-cell office:value-type="string" office:string-value="" table:formula="of:=IF([.AE28]=&quot;&quot;;&quot;&quot;;[.AE28])" table:number-columns-spanned="2" table:number-rows-spanned="1" table:style-name="ce94"/>
          <table:covered-table-cell/>
          <table:table-cell office:value-type="string" office:string-value="" table:formula="of:=IF([.AG28]=&quot;&quot;;&quot;&quot;;[.AG28])" table:number-columns-spanned="2" table:number-rows-spanned="1" table:style-name="ce95"/>
          <table:covered-table-cell/>
          <table:table-cell office:value-type="string" office:string-value="" table:formula="of:=IF([.AI28]=&quot;&quot;;&quot;&quot;;[.AI28])" table:number-columns-spanned="3" table:number-rows-spanned="1" table:style-name="ce77"/>
          <table:covered-table-cell table:number-columns-repeated="2"/>
          <table:table-cell office:value-type="string" office:string-value="" table:formula="of:=IF([.AL28]=&quot;&quot;;&quot;&quot;;[.AL28])" table:number-columns-spanned="3" table:number-rows-spanned="1" table:style-name="ce95"/>
          <table:covered-table-cell table:number-columns-repeated="2"/>
          <table:table-cell office:value-type="string" office:string-value="" table:formula="of:=IF([.AO28]=&quot;&quot;;&quot;&quot;;[.AO28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20" table:number-columns-spanned="2" table:number-rows-spanned="1" table:style-name="ce86">
            <text:p>20</text:p>
          </table:table-cell>
          <table:covered-table-cell/>
          <table:table-cell office:value-type="string" office:string-value="" table:formula="of:=IF([.C29]=&quot;&quot;;&quot;&quot;;[.C29])" table:number-columns-spanned="5" table:number-rows-spanned="1" table:style-name="ce103"/>
          <table:covered-table-cell table:number-columns-repeated="4"/>
          <table:table-cell office:value-type="string" office:string-value="" table:formula="of:=IF([.H29]=&quot;&quot;;&quot;&quot;;[.H29])" table:number-columns-spanned="7" table:number-rows-spanned="1" table:style-name="ce94"/>
          <table:covered-table-cell table:number-columns-repeated="6"/>
          <table:table-cell office:value-type="string" office:string-value="" table:formula="of:=IF([.O29]=&quot;&quot;;&quot;&quot;;[.O29])" table:number-columns-spanned="12" table:number-rows-spanned="1" table:style-name="ce96"/>
          <table:covered-table-cell table:number-columns-repeated="11"/>
          <table:table-cell table:number-columns-spanned="2" table:number-rows-spanned="1" table:style-name="ce99"/>
          <table:covered-table-cell/>
          <table:table-cell office:value-type="string" office:string-value="" table:formula="of:=IF([.AC29]=&quot;&quot;;&quot;&quot;;[.AC29])" table:number-columns-spanned="2" table:number-rows-spanned="1" table:style-name="ce103"/>
          <table:covered-table-cell/>
          <table:table-cell office:value-type="string" office:string-value="" table:formula="of:=IF([.AE29]=&quot;&quot;;&quot;&quot;;[.AE29])" table:number-columns-spanned="2" table:number-rows-spanned="1" table:style-name="ce103"/>
          <table:covered-table-cell/>
          <table:table-cell office:value-type="string" office:string-value="" table:formula="of:=IF([.AG29]=&quot;&quot;;&quot;&quot;;[.AG29])" table:number-columns-spanned="2" table:number-rows-spanned="1" table:style-name="ce104"/>
          <table:covered-table-cell/>
          <table:table-cell office:value-type="string" office:string-value="" table:formula="of:=IF([.AI29]=&quot;&quot;;&quot;&quot;;[.AI29])" table:number-columns-spanned="3" table:number-rows-spanned="1" table:style-name="ce90"/>
          <table:covered-table-cell table:number-columns-repeated="2"/>
          <table:table-cell office:value-type="string" office:string-value="" table:formula="of:=IF([.AL29]=&quot;&quot;;&quot;&quot;;[.AL29])" table:number-columns-spanned="3" table:number-rows-spanned="1" table:style-name="ce95"/>
          <table:covered-table-cell table:number-columns-repeated="2"/>
          <table:table-cell office:value-type="string" office:string-value="" table:formula="of:=IF([.AO29]=&quot;&quot;;&quot;&quot;;[.AO29])" table:number-columns-spanned="3" table:number-rows-spanned="1" table:style-name="ce102"/>
          <table:covered-table-cell table:number-columns-repeated="2"/>
          <table:table-cell table:number-columns-repeated="16341" table:style-name="ce16"/>
        </table:table-row>
        <table:table-row table:style-name="ro5">
          <table:table-cell table:style-name="ce17">
            <draw:frame draw:z-index="30" draw:id="id29" draw:style-name="a192" draw:name="Picture 101" svg:x="0.08333in" svg:y="0.14583in" svg:width="7.55208in" svg:height="2.177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number-columns-repeated="16381" table:style-name="ce16"/>
        </table:table-row>
        <table:table-row table:number-rows-repeated="2" table:style-name="ro5">
          <table:table-cell table:number-columns-repeated="3" table:style-name="ce17"/>
          <table:table-cell table:number-columns-repeated="16381" table:style-name="ce16"/>
        </table:table-row>
        <table:table-row table:style-name="ro5">
          <table:table-cell table:number-columns-repeated="3" table:style-name="ce17"/>
          <table:table-cell table:number-columns-repeated="40" table:style-name="ce16"/>
          <table:table-cell table:style-name="ce16">
            <draw:custom-shape svg:x="0in" svg:y="0.04167in" svg:width="0.08333in" svg:height="0.27083in" draw:z-index="31" draw:id="id30" draw:style-name="a1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3542in" svg:width="0.08333in" svg:height="0.27083in" draw:z-index="32" draw:id="id31" draw:style-name="a1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0" table:style-name="ce16"/>
        </table:table-row>
        <table:table-row table:number-rows-repeated="3" table:style-name="ro5">
          <table:table-cell table:number-columns-repeated="3" table:style-name="ce17"/>
          <table:table-cell table:number-columns-repeated="16381" table:style-name="ce16"/>
        </table:table-row>
        <table:table-row table:style-name="ro10">
          <table:table-cell table:number-columns-repeated="3" table:style-name="ce17"/>
          <table:table-cell table:number-columns-repeated="36" table:style-name="ce16"/>
          <table:table-cell office:value-type="string" table:style-name="ce16">
            <text:p>保存期限2年</text:p>
          </table:table-cell>
          <table:table-cell table:number-columns-repeated="16344" table:style-name="ce16"/>
        </table:table-row>
        <table:table-row table:style-name="ro11">
          <table:table-cell table:number-columns-repeated="3" table:style-name="ce17"/>
          <table:table-cell table:number-columns-repeated="16381" table:style-name="ce16"/>
        </table:table-row>
        <table:table-row table:number-rows-repeated="1048500" table:style-name="ro12">
          <table:table-cell table:number-columns-repeated="16384"/>
        </table:table-row>
        <table:named-expressions>
          <table:named-range table:name="Print_Area" table:cell-range-address="掛號_.$A$1:掛號_.$AQ$75" table:base-cell-address="掛號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0">
        <number:embedded-text number:position="2"> </number:embedded-text>
      </number:number>
    </number:number-style>
    <number:number-style style:name="N48">
      <number:number number:decimal-places="0" number:min-decimal-places="0" number:min-integer-digits="0">
        <number:embedded-text number:position="2"> </number:embedded-text>
      </number:number>
      <style:map style:condition="value()&lt;=99999999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20-08-20T03:57:42Z</meta:creation-date>
    <dc:date>2024-03-20T05:38:32Z</dc:date>
    <meta:print-date>2020-08-20T07:36:59Z</meta:print-date>
  </office:meta>
</office:document-meta>
</file>