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布丁體" svg:font-family="華康布丁體"/>
    <style:font-face style:name="標楷體" svg:font-family="標楷體"/>
    <style:font-face style:name="華康布丁體(P)" svg:font-family="華康布丁體(P)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華康布丁體(P)" style:font-name-asian="華康布丁體(P)" style:font-name-complex="華康布丁體(P)" fo:font-size="22pt" style:font-size-asian="22pt" style:font-size-complex="22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布丁體" style:font-name-asian="華康布丁體" style:font-name-complex="華康布丁體" fo:font-size="28pt" style:font-size-asian="28pt" style:font-size-complex="28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92D05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00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6699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6699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0000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CC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CC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CC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99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9CC00" style:text-line-through-style="solid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8.12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歸檔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國立臺東大學紙本歸檔清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歸 檔 日 期</text:p>
          </table:table-cell>
          <table:table-cell office:value-type="string" table:style-name="ce3">
            <text:p>文 <text:s text:c="2"/>號</text:p>
          </table:table-cell>
          <table:table-cell office:value-type="string" table:style-name="ce3">
            <text:p>密</text:p>
          </table:table-cell>
          <table:table-cell office:value-type="string" table:style-name="ce3">
            <text:p>承 辦 單 位</text:p>
          </table:table-cell>
          <table:table-cell office:value-type="string" table:style-name="ce3">
            <text:p>送歸檔人員</text:p>
          </table:table-cell>
          <table:table-cell office:value-type="string" table:style-name="ce3">
            <text:p>備註</text:p>
          </table:table-cell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office:value-type="string" table:style-name="ce7">
            <text:p>紙本<text:span text:style-name="T2">共</text:span><text:s text:c="3"/><text:span text:style-name="T2">頁/□無附件/□附件 <text:s text:c="2"/>頁</text:span><text:span text:style-name="T2"/></text:p>
            <text:p><text:span text:style-name="T2">附件</text:span><text:s text:c="4"/><text:span text:style-name="T2">本(書籍) <text:s text:c="2"/>光碟</text:span><text:s text:c="3"/><text:span text:style-name="T2">張</text:span><text:span text:style-name="T2"/></text:p>
            <text:p><text:span text:style-name="T2"><text:s/></text:span><text:span text:style-name="T3">□</text:span><text:span text:style-name="T2">其他:</text:span></text:p>
          </table:table-cell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備註填寫方式" table:style-name="ta2">
        <table:table-column table:style-name="co8" table:default-cell-style-name="ce11"/>
        <table:table-column table:style-name="co9" table:default-cell-style-name="ce12"/>
        <table:table-column table:style-name="co7" table:default-cell-style-name="ce12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2"/>
        <table:table-column table:style-name="co13" table:default-cell-style-name="ce12"/>
        <table:table-column table:style-name="co14" table:default-cell-style-name="ce11"/>
        <table:table-column table:style-name="co7" table:number-columns-repeated="16375" table:default-cell-style-name="ce11"/>
        <table:table-row table:style-name="ro7"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spanned="4" table:number-rows-spanned="1" table:style-name="ce29"/>
          <table:covered-table-cell table:number-columns-repeated="3"/>
          <table:table-cell table:number-columns-repeated="16375"/>
        </table:table-row>
        <table:table-row table:style-name="ro8">
          <table:table-cell table:style-name="ce11"/>
          <table:table-cell office:value-type="string" table:style-name="ce14">
            <text:p>A:</text:p>
            <text:p>簽</text:p>
          </table:table-cell>
          <table:table-cell office:value-type="string" table:style-name="ce14">
            <text:p>B:</text:p>
            <text:p>紙本來文(經掃瞄上傳收文處理)</text:p>
          </table:table-cell>
          <table:table-cell office:value-type="string" table:style-name="ce15">
            <text:p>C:</text:p>
            <text:p>隨文附件</text:p>
          </table:table-cell>
          <table:table-cell office:value-type="string" table:style-name="ce16">
            <text:p>書籍型</text:p>
          </table:table-cell>
          <table:table-cell office:value-type="string" table:style-name="ce17">
            <text:p>光碟</text:p>
          </table:table-cell>
          <table:table-cell office:value-type="string" table:style-name="ce18">
            <text:p>D:</text:p>
            <text:p>其他</text:p>
          </table:table-cell>
          <table:table-cell office:value-type="string" table:style-name="ce19">
            <text:p>共幾頁</text:p>
            <text:p>為A+B+C+D</text:p>
          </table:table-cell>
          <table:table-cell office:value-type="string" table:style-name="ce20">
            <text:p>備註填寫方式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30">
            <text:p>數量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of:=[.B3]+[.C3]+[.D3]" table:style-name="ce26">
            <text:p>3</text:p>
          </table:table-cell>
          <table:table-cell office:value-type="string" table:style-name="ce27">
            <text:p>紙本<text:span text:style-name="T5">共3頁/</text:span><text:span text:style-name="T6">■</text:span>無附件<text:span text:style-name="T6">□</text:span><text:span text:style-name="T7">附件 <text:s/>頁</text:span><text:span text:style-name="T7"/></text:p>
            <text:p><text:span text:style-name="T8">附件 <text:s/>本(書籍)</text:span><text:s text:c="3"/><text:span text:style-name="T9">光碟 <text:s/>張</text:span><text:span text:style-name="T9"/></text:p>
            <text:p><text:span text:style-name="T9"><text:s/></text:span><text:span text:style-name="T10">其他:</text:span>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[.B4]+[.C4]+[.D4]" table:style-name="ce26">
            <text:p>4</text:p>
          </table:table-cell>
          <table:table-cell office:value-type="string" table:style-name="ce27">
            <text:p>紙本<text:span text:style-name="T5">共4頁</text:span>/<text:span text:style-name="T6">□</text:span>無附件<text:span text:style-name="T6">■</text:span><text:span text:style-name="T7">附件2頁</text:span><text:span text:style-name="T7"/></text:p>
            <text:p><text:span text:style-name="T8">附件1本(書籍)</text:span><text:s text:c="3"/><text:span text:style-name="T9">光碟1張</text:span><text:span text:style-name="T9"/></text:p>
            <text:p><text:span text:style-name="T10"><text:s/>□其他:</text:span>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彌封信封</text:p>
            <text:p>(內含2頁)</text:p>
          </table:table-cell>
          <table:table-cell office:value-type="float" office:value="12" table:formula="of:=[.B5]+[.C5]+[.D5]+2" table:style-name="ce26">
            <text:p>12</text:p>
          </table:table-cell>
          <table:table-cell office:value-type="string" table:style-name="ce27">
            <text:p>紙本<text:span text:style-name="T5">共12頁</text:span>/<text:span text:style-name="T6">□</text:span>無附件<text:span text:style-name="T6">■</text:span><text:span text:style-name="T7">附件6頁</text:span><text:span text:style-name="T7"/></text:p>
            <text:p><text:span text:style-name="T8">附件 <text:s/>本(書籍)</text:span><text:s text:c="3"/><text:span text:style-name="T9">光碟 <text:s/>張</text:span><text:span text:style-name="T9"/></text:p>
            <text:p><text:span text:style-name="T10"><text:s/>■其他:彌封信封2頁</text:span>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彌封信封</text:p>
            <text:p>(內含2頁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紙本<text:span text:style-name="T5">共4頁</text:span>/<text:span text:style-name="T6">□</text:span>無附件<text:span text:style-name="T6">■</text:span><text:span text:style-name="T7">附件 頁</text:span><text:span text:style-name="T7"/></text:p>
            <text:p><text:span text:style-name="T8">附件 <text:s/>本(書籍)</text:span><text:s text:c="3"/><text:span text:style-name="T9">光碟 <text:s/>張</text:span><text:span text:style-name="T9"/></text:p>
            <text:p><text:span text:style-name="T10"><text:s/>■其他:彌封信封2頁</text:span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7" table:number-rows-spanned="1" table:style-name="ce31">
            <text:p>密件(依封套資訊填寫)</text:p>
            <text:p><text:span text:style-name="T12">頁數</text:span><text:s text:c="2"/>44</text:p>
            <text:p><text:span text:style-name="T13">附件數</text:span><text:span text:style-name="T13"><text:s/>2</text:span></text:p>
          </table:table-cell>
          <table:covered-table-cell table:number-columns-repeated="6"/>
          <table:table-cell office:value-type="string" table:style-name="ce28">
            <text:p>紙本<text:span text:style-name="T5">共44頁</text:span>/<text:span text:style-name="T6">□</text:span>無附件<text:span text:style-name="T6">■</text:span><text:span text:style-name="T7">附件<text:s/></text:span><text:span text:style-name="T14">頁</text:span><text:span text:style-name="T7">2件</text:span><text:span text:style-name="T7"/></text:p>
            <text:p>附件 <text:s/>本(書籍) <text:s text:c="2"/>光碟 <text:s/>張</text:p>
            <text:p><text:s/>□其他:</text:p>
          </table:table-cell>
          <table:table-cell table:number-columns-repeated="16375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office:value-type="string" table:style-name="ce11">
            <text:p>114.2.5</text:p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華康布丁體" svg:font-family="華康布丁體"/>
    <style:font-face style:name="標楷體" svg:font-family="標楷體"/>
    <style:font-face style:name="華康布丁體(P)" svg:font-family="華康布丁體(P)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9-11-13T08:39:46Z</meta:creation-date>
    <dc:date>2025-02-12T01:30:23Z</dc:date>
    <meta:print-date>2025-02-05T03:29:24Z</meta:print-date>
  </office:meta>
</office:document-meta>
</file>