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0.3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951in" style:use-optimal-column-width="false"/>
    </style:style>
    <style:style style:name="Table1" style:family="table" style:master-page-name="MP0">
      <style:table-properties style:width="6.3763in" fo:margin-left="0in" table:align="left"/>
    </style:style>
    <style:style style:name="TableRow17" style:family="table-row">
      <style:table-row-properties style:min-row-height="0.709in" style:use-optimal-row-height="false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start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312in solid #000000" fo:border-left="0.0312in solid #000000" fo:border-bottom="0.0312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312in solid #000000" fo:border-left="0.0312in solid #000000" fo:border-bottom="0.0312in solid #000000" fo:border-right="0.0034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312in solid #000000" fo:border-left="0.0034in solid #000000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fo:font-weight="bold" style:font-weight-asian="bold"/>
    </style:style>
    <style:style style:name="TableCell46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fo:font-weight="bold" style:font-weight-asian="bold"/>
    </style:style>
    <style:style style:name="TableRow48" style:family="table-row">
      <style:table-row-properties style:min-row-height="0.709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709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709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709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709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709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margin-left="-0.0013in" fo:text-indent="-0.035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contextual-spacing="true" fo:margin-top="0.0694in" fo:margin-bottom="0.0694in" style:line-height-at-least="0in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contextual-spacing="true" fo:margin-top="0.0694in" fo:margin-bottom="0.0694in" style:line-height-at-least="0in"/>
      <style:text-properties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contextual-spacing="true" fo:margin-top="0.0694in" fo:margin-bottom="0.0694in" style:line-height-at-least="0in" fo:margin-left="-0.002in" fo:text-indent="-0.1965in">
        <style:tab-stops/>
      </style:paragraph-properties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line-height-at-least="0.1666in" fo:margin-left="-0.0493in" fo:margin-right="3.2118in" fo:text-indent="-0.4423in">
        <style:tab-stops/>
      </style:paragraph-properties>
      <style:text-properties fo:font-size="9pt" style:font-size-asian="9pt" style:font-size-complex="9pt"/>
    </style:style>
    <style:style style:name="P245" style:parent-style-name="內文" style:family="paragraph">
      <style:paragraph-properties style:line-height-at-least="0.1666in" fo:margin-left="-0.0486in" fo:margin-right="2.7201in" fo:text-indent="-0.443in">
        <style:tab-stops/>
      </style:paragraph-properties>
    </style:style>
    <style:style style:name="T24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P254" style:parent-style-name="內文" style:family="paragraph">
      <style:paragraph-properties style:line-height-at-least="0.1666in" fo:margin-left="-0.0486in" fo:margin-right="2.9166in" fo:text-indent="-0.443in">
        <style:tab-stops/>
      </style:paragraph-properties>
    </style:style>
    <style:style style:name="T25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P265" style:parent-style-name="內文" style:family="paragraph">
      <style:paragraph-properties style:line-height-at-least="0.1666in" fo:margin-left="-0.0486in" fo:margin-right="3.2118in" fo:text-indent="-0.443in">
        <style:tab-stops/>
      </style:paragraph-properties>
    </style:style>
    <style:style style:name="T26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P272" style:parent-style-name="內文" style:family="paragraph">
      <style:paragraph-properties style:contextual-spacing="true" style:line-height-at-least="0.1666in" fo:margin-left="-0.0986in" fo:margin-right="2.7201in" fo:text-indent="-0.394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3" style:parent-style-name="內文" style:family="paragraph">
      <style:paragraph-properties style:contextual-spacing="true" style:line-height-at-least="0.1666in" fo:margin-left="-0.0993in" fo:margin-right="2.818in" fo:text-indent="-0.3937in">
        <style:tab-stops/>
      </style:paragraph-properties>
      <style:text-properties fo:font-size="9pt" style:font-size-asian="9pt" style:font-size-complex="9pt"/>
    </style:style>
    <style:style style:name="P274" style:parent-style-name="內文" style:family="paragraph">
      <style:paragraph-properties style:contextual-spacing="true" style:line-height-at-least="0.1666in" fo:margin-left="-0.4923in" fo:margin-right="2.818in" fo:text-indent="-0.0006in">
        <style:tab-stops/>
      </style:paragraph-properties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style:font-name="新細明體"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P281" style:parent-style-name="內文" style:family="paragraph">
      <style:paragraph-properties style:contextual-spacing="true" style:line-height-at-least="0.1666in" fo:margin-left="-0.0993in" fo:margin-right="2.818in" fo:text-indent="-0.3937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申請核准</text:p>
          </table:table-cell>
          <table:table-cell table:style-name="TableCell24">
            <text:p text:style-name="P25">職務</text:p>
          </table:table-cell>
          <table:table-cell table:style-name="TableCell26">
            <text:p text:style-name="P27">點數</text:p>
          </table:table-cell>
          <table:table-cell table:style-name="TableCell28">
            <text:p text:style-name="P29">職等</text:p>
          </table:table-cell>
          <table:table-cell table:style-name="TableCell30">
            <text:p text:style-name="P31">點數</text:p>
          </table:table-cell>
          <table:table-cell table:style-name="TableCell32">
            <text:p text:style-name="P33">年資</text:p>
          </table:table-cell>
          <table:table-cell table:style-name="TableCell34">
            <text:p text:style-name="P35">考績</text:p>
          </table:table-cell>
          <table:table-cell table:style-name="TableCell36">
            <text:p text:style-name="P37">點數</text:p>
          </table:table-cell>
          <table:table-cell table:style-name="TableCell38">
            <text:p text:style-name="P39">自宅點數</text:p>
          </table:table-cell>
          <table:table-cell table:style-name="TableCell40">
            <text:p text:style-name="P41">眷口點數</text:p>
          </table:table-cell>
          <table:table-cell table:style-name="TableCell42">
            <text:p text:style-name="P43">身障點數</text:p>
          </table:table-cell>
          <table:table-cell table:style-name="TableCell44">
            <text:p text:style-name="P45">總積點數</text:p>
          </table:table-cell>
          <table:table-cell table:style-name="TableCell46">
            <text:p text:style-name="P47">評比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國立臺東大學<text:s/>□單□多<text:s/>房間職務宿舍申請登記冊積點表</text:p>
      <text:p text:style-name="P235">申請核准(學年/期)：<text:span text:style-name="T236"><text:s/></text:span></text:p>
      <text:p text:style-name="P237"/>
      <text:p text:style-name="P238"><text:span text:style-name="T239">文財</text:span><text:span text:style-name="T240">組：</text:span><text:span text:style-name="T241"><text:s text:c="12"/></text:span><text:span text:style-name="T242"><text:s text:c="18"/></text:span><text:span text:style-name="T243">人事室：</text:span></text:p>
      <text:p text:style-name="P244"><text:s/>依本校職務宿舍借用暨管理要點之積點標準：</text:p>
      <text:p text:style-name="P245"><text:span text:style-name="T246">1.</text:span><text:span text:style-name="T247">職務：一級主管</text:span><text:span text:style-name="T248">5</text:span><text:span text:style-name="T249">點；二級主管</text:span><text:span text:style-name="T250">4</text:span><text:span text:style-name="T251">點；非主管</text:span><text:span text:style-name="T252">3</text:span><text:span text:style-name="T253">點。</text:span></text:p>
      <text:p text:style-name="P254"><text:span text:style-name="T255">2.</text:span><text:span text:style-name="T256">職等：簡任教職員</text:span><text:span text:style-name="T257">10</text:span><text:span text:style-name="T258">點；薦任教職員</text:span><text:span text:style-name="T259">9</text:span><text:span text:style-name="T260">點；委任職員</text:span><text:span text:style-name="T261">8</text:span><text:span text:style-name="T262">點；技工、工友、駕駛，</text:span><text:span text:style-name="T263">7</text:span><text:span text:style-name="T264">點。</text:span></text:p>
      <text:p text:style-name="P265"><text:span text:style-name="T266">3.</text:span><text:span text:style-name="T267">年資：每年</text:span><text:span text:style-name="T268">1</text:span><text:span text:style-name="T269">點，最多以</text:span><text:span text:style-name="T270">20</text:span><text:span text:style-name="T271">點計。</text:span></text:p>
      <text:p text:style-name="P272">4..考績（成）：員工最近五年考績，甲等每年3點，乙等每年2點。</text:p>
      <text:p text:style-name="P273">5.本人或偶無自有住宅者五點，有自用住宅者依距離核點。</text:p>
      <text:p text:style-name="P274"><text:span text:style-name="T275">敬會人事室</text:span><text:span text:style-name="T276">請</text:span><text:span text:style-name="T277">協填「職務」、「職等」、「年資」</text:span><text:span text:style-name="T278">、「考績」</text:span><text:span text:style-name="T279">欄位相關資料後擲回文財組，俾利積分排序</text:span><text:span text:style-name="T280">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2479in" fo:margin-bottom="0.689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4-03-20T06:37:00Z</meta:creation-date>
    <dc:date>2024-03-20T06:37:00Z</dc:date>
    <meta:print-date>2022-01-11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