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03cm" fo:margin-left="-0.25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15.501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2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822cm" fo:margin-right="0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917cm" fo:text-align="justify" style:justify-single-word="false"/>
    </style:style>
    <style:style style:name="P11" style:family="paragraph" style:parent-style-name="Standard">
      <style:paragraph-properties fo:margin-left="2.738cm" fo:margin-right="0cm" fo:text-indent="-2.738cm" style:auto-text-indent="false"/>
    </style:style>
    <style:style style:name="P12" style:family="paragraph" style:parent-style-name="Standard">
      <style:paragraph-properties fo:margin-left="2.822cm" fo:margin-right="0cm" fo:text-indent="-2.82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 立 臺 東 大 學</text:span><text:span text:style-name="T2"/></text:p>
      <text:p text:style-name="P1"><text:span text:style-name="T1">個人提繳、停繳勞工退休金異動申請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7">民國　　　年　　　月　　　日</text:p>
          </table:table-cell>
        </table:table-row>
        <table:table-row table:style-name="表格1.1"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異動日期<text:span text:style-name="T3"/></text:p>
            <text:p text:style-name="P9">(提繳請填起始日;停繳請填最後提繳日)</text:p>
          </table:table-cell>
          <table:table-cell table:style-name="表格1.A1" office:value-type="string">
            <text:p text:style-name="P7">民國　　　年　　　月　　　日</text:p>
          </table:table-cell>
        </table:table-row>
        <table:table-row table:style-name="表格1.8">
          <table:table-cell table:style-name="表格1.A1" office:value-type="string">
            <text:p text:style-name="P4">異動情形</text:p>
          </table:table-cell>
          <table:table-cell table:style-name="表格1.A1" office:value-type="string">
            <text:p text:style-name="P10"><text:span text:style-name="T3">□提繳個人勞工退休金</text:span></text:p>
            <text:p text:style-name="P10"><text:span text:style-name="T3">□停繳個人勞工退休金</text:span></text:p>
          </table:table-cell>
        </table:table-row>
      </table:table>
      <text:p text:style-name="P11"><text:span text:style-name="T3">說明：一、本表適用本校約用人員、專任助理、約聘(含兼任)教師、教學(含兼任)助理、工讀生、臨時人員等身分。</text:span></text:p>
      <text:p text:style-name="P12"><text:span text:style-name="T3"><text:s text:c="6"/>二、本表各項資料應以正楷填寫，以免錯誤。</text:span><text:span text:style-name="T3"/></text:p>
      <text:p text:style-name="P12"><text:span text:style-name="T3"><text:s text:c="6"/></text:span><text:span text:style-name="T3">三、本表僅適用於個人提繳、停繳勞工退休金之異動情形。</text:span></text:p>
      <text:p text:style-name="P8"/>
      <text:p text:style-name="P8">以上資料均確認無誤。<text:span text:style-name="T3"/></text:p>
      <text:p text:style-name="P8"/>
      <text:p text:style-name="P8">申請人簽名：</text:p>
      <text:p text:style-name="P8"/>
      <text:p text:style-name="P5"/>
      <text:p text:style-name="P1"><text:span text:style-name="T3">中華民國 <text:s text:c="10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清華大學全民健康保險加保、退保、變更資料申請表</dc:title>
    <dc:subject/>
    <meta:keyword/>
    <meta:initial-creator>人事室</meta:initial-creator>
    <meta:creation-date>2022-11-29T08:48:00</meta:creation-date>
    <dc:creator>admin</dc:creator>
    <dc:date>2022-11-29T09:21:00</dc:date>
    <meta:print-date>2010-12-27T10:06:00</meta:print-date>
    <meta:editing-cycles>6</meta:editing-cycles>
    <meta:editing-duration>PT6M</meta:editing-duration>
    <meta:document-statistic meta:table-count="1" meta:image-count="0" meta:object-count="0" meta:page-count="1" meta:paragraph-count="21" meta:word-count="221" meta:character-count="289" meta:non-whitespace-character-count="221"/>
    <meta:generator>MODA_ODF_Application_Tools/4.0.1.2$Windows_x86 LibreOffice_project/4fe7fa5f4f65f5dd3193a39e152fc48afcc93fee</meta:generator>
  </office:meta>
</office:document-meta>
</file>