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right="0cm" fo:text-indent="1.411cm" style:auto-text-indent="false"/>
    </style:style>
    <style:style style:name="P3" style:family="paragraph" style:parent-style-name="Standard">
      <style:paragraph-properties style:line-height-at-least="0.811cm" fo:text-align="justify" style:justify-single-word="false" style:snap-to-layout-grid="false"/>
    </style:style>
    <style:style style:name="P4" style:family="paragraph" style:parent-style-name="Standard">
      <style:paragraph-properties style:line-height-at-least="0.811cm" fo:text-align="justify" style:justify-single-word="false" style:snap-to-layout-grid="false"/>
      <style:text-properties fo:font-size="20pt" style:font-name-asian="標楷體" style:font-size-asian="20pt" style:font-size-complex="20pt"/>
    </style:style>
    <style:style style:name="P5" style:family="paragraph" style:parent-style-name="Standard">
      <style:paragraph-properties style:line-height-at-least="0.811cm" fo:text-align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margin-right="0cm" fo:text-indent="1.41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fo:font-size="20pt" style:font-name-asian="Calibri" style:font-size-asian="20pt" style:font-name-complex="Calibri" style:font-size-complex="20pt"/>
    </style:style>
    <style:style style:name="T7" style:family="text">
      <style:text-properties fo:font-size="20pt" style:font-name-asian="標楷體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收據遺失切結書</text:span><text:span text:style-name="T1"/></text:p>
      <text:p text:style-name="P2"><text:span text:style-name="T2">本公司承包貴校 <text:s text:c="23"/>採購案(案號： <text:s text:c="11"/>)，茲因於 <text:s text:c="4"/>年 <text:s text:c="4"/>月 <text:s text:c="4"/>日□未得標</text:span><text:span text:style-name="T6"> </text:span><text:span text:style-name="T7">□驗收合格□履約期滿□保固期滿□其他：</text:span><text:span text:style-name="T6"> </text:span></text:p>
      <text:p text:style-name="P3"><text:span text:style-name="T3">然因本公司所</text:span><text:span text:style-name="T7">繳納新臺幣</text:span><text:span text:style-name="T6"> <text:s text:c="20"/></text:span><text:span text:style-name="T7">元整之</text:span><text:span text:style-name="T2">□押標金</text:span><text:span text:style-name="T7">□履約保證金□保固保證金□其他：</text:span></text:p>
      <text:p text:style-name="P5">收據業已遺失，特立此切結書為憑，若有虛偽造假等不法情事，願受法律之制裁。<text:span text:style-name="T7"/></text:p>
      <text:p text:style-name="P4"/>
      <text:p text:style-name="P6"/>
      <text:p text:style-name="P6">此致<text:span text:style-name="T3"/></text:p>
      <text:p text:style-name="P6"><text:s text:c="4"/>國立臺東大學<text:span text:style-name="T3"/></text:p>
      <text:p text:style-name="P6"/>
      <text:p text:style-name="Standard"><text:span text:style-name="T3"><text:s text:c="4"/>公司行號： <text:s text:c="25"/></text:span><text:span text:style-name="T5">（請蓋公司大小章）</text:span></text:p>
      <text:p text:style-name="P2"><text:span text:style-name="T3">負 責 人： </text:span></text:p>
      <text:p text:style-name="Standard"><text:span text:style-name="T3"><text:s text:c="4"/>地址：</text:span><text:span text:style-name="T3"> </text:span></text:p>
      <text:p text:style-name="P2"><text:span text:style-name="T3">聯絡電話：</text:span></text:p>
      <text:p text:style-name="P2"><text:span text:style-name="T3">統一編號：</text:span><text:span text:style-name="T3"/></text:p>
      <text:p text:style-name="P7"/>
      <text:p text:style-name="P8"><text:span text:style-name="T3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dmin</meta:initial-creator>
    <meta:creation-date>2013-05-16T16:02:00</meta:creation-date>
    <dc:creator>admin</dc:creator>
    <dc:date>2013-05-28T09:06:00</dc:date>
    <meta:editing-cycles>10</meta:editing-cycles>
    <meta:editing-duration>PT23M</meta:editing-duration>
    <meta:document-statistic meta:table-count="0" meta:image-count="0" meta:object-count="0" meta:page-count="1" meta:paragraph-count="12" meta:word-count="168" meta:character-count="290" meta:non-whitespace-character-count="168"/>
    <meta:generator>MODA_ODF_Application_Tools/4.0.1.2$Windows_x86 LibreOffice_project/4fe7fa5f4f65f5dd3193a39e152fc48afcc93fee</meta:generator>
  </office:meta>
</office:document-meta>
</file>