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01cm" fo:margin-left="-0.049cm" table:align="left" style:writing-mode="lr-tb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12.96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9.3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128cm" fo:margin-left="-0.049cm" table:align="left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18.36cm"/>
    </style:style>
    <style:style style:name="表格2.1" style:family="table-row">
      <style:table-row-properties style:min-row-height="0.5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1.222cm" fo:keep-together="always"/>
    </style:style>
    <style:style style:name="表格2.3" style:family="table-row">
      <style:table-row-properties style:min-row-height="0.649cm" fo:keep-together="always"/>
    </style:style>
    <style:style style:name="表格2.4" style:family="table-row">
      <style:table-row-properties style:min-row-height="4.396cm" fo:keep-together="always"/>
    </style:style>
    <style:style style:name="表格2.5" style:family="table-row">
      <style:table-row-properties style:min-row-height="1.55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09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2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169cm"/>
        </style:tab-stops>
      </style:paragraph-properties>
    </style:style>
    <style:style style:name="P3" style:family="paragraph" style:parent-style-name="Standard">
      <style:paragraph-properties fo:margin-left="0.212cm" fo:margin-right="0cm" fo:text-align="justify" fo:text-align-last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423cm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02cm" fo:margin-right="0cm" style:line-height-at-least="0.423cm" fo:text-align="justify" style:justify-single-word="false" fo:text-indent="-0.702cm" style:auto-text-indent="fals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122cm" fo:margin-right="0cm" style:line-height-at-least="0.423cm" fo:text-align="justify" style:justify-single-word="false" fo:text-indent="-0.487cm" style:auto-text-indent="fals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82cm" fo:margin-right="0cm" style:line-height-at-least="0.423cm" fo:text-align="justify" style:justify-single-word="false" fo:text-indent="-0.423cm" style:auto-text-indent="fals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margin-top="0.296cm" fo:margin-bottom="0cm" style:contextual-spacing="false"/>
    </style:style>
    <style:style style:name="P20" style:family="paragraph" style:parent-style-name="Standard">
      <style:paragraph-properties fo:line-height="0.423cm" fo:padding-left="0cm" fo:padding-right="0.141cm" fo:padding-top="0cm" fo:padding-bottom="0cm" fo:border-left="none" fo:border-right="0.51pt solid #000000" fo:border-top="none" fo:border-bottom="none" style:shadow="none" style:snap-to-layout-grid="false">
        <style:tab-stops>
          <style:tab-stop style:position="3.175cm"/>
        </style:tab-stops>
      </style:paragraph-properties>
    </style:style>
    <style:style style:name="P21" style:family="paragraph" style:parent-style-name="Standard">
      <style:paragraph-properties fo:margin-left="1.482cm" fo:margin-right="0cm" fo:line-height="0.423cm" fo:padding-left="0cm" fo:padding-right="0.141cm" fo:padding-top="0cm" fo:padding-bottom="0cm" fo:border-left="none" fo:border-right="0.51pt solid #000000" fo:border-top="none" fo:border-bottom="none" style:shadow="none" style:snap-to-layout-grid="false">
        <style:tab-stops>
          <style:tab-stop style:position="3.175cm"/>
        </style:tab-stops>
      </style:paragraph-properties>
    </style:style>
    <style:style style:name="P22" style:family="paragraph" style:parent-style-name="樣式7">
      <style:paragraph-properties fo:margin-left="2.101cm" fo:margin-right="0cm" fo:line-height="0.423cm" fo:text-align="justify" style:justify-single-word="false" fo:text-indent="-2.101cm" style:auto-text-indent="false"/>
    </style:style>
    <style:style style:name="P23" style:family="paragraph" style:parent-style-name="樣式7">
      <style:paragraph-properties fo:margin-left="0cm" fo:margin-right="0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style:line-height-at-least="0.423cm" style:snap-to-layout-grid="false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0.847cm" fo:margin-right="0cm" style:line-height-at-least="0.423cm" fo:text-indent="-0.847cm" style:auto-text-indent="false" style:snap-to-layout-grid="false">
        <style:tab-stops>
          <style:tab-stop style:position="3.175cm"/>
        </style:tab-stops>
      </style:paragraph-properties>
    </style:style>
    <style:style style:name="P26" style:family="paragraph" style:parent-style-name="Standard">
      <style:paragraph-properties fo:margin-left="0.88cm" fo:margin-right="0cm" style:line-height-at-least="0.423cm" fo:text-align="justify" style:justify-single-word="false" fo:text-indent="-0.88cm" style:auto-text-indent="false" style:snap-to-layout-grid="false">
        <style:tab-stops>
          <style:tab-stop style:position="3.175cm"/>
        </style:tab-stops>
      </style:paragraph-properties>
    </style:style>
    <style:style style:name="P27" style:family="paragraph" style:parent-style-name="本文縮排_20_2">
      <style:paragraph-properties fo:margin-left="0.741cm" fo:margin-right="0cm" style:line-height-at-least="0.423cm" fo:text-align="justify" style:justify-single-word="false" fo:text-indent="-0.212cm" style:auto-text-indent="false" style:snap-to-layout-grid="false"/>
    </style:style>
    <style:style style:name="P28" style:family="paragraph" style:parent-style-name="本文縮排_20_2">
      <style:paragraph-properties fo:margin-left="0.635cm" fo:margin-right="0cm" style:line-height-at-least="0.423cm" fo:text-align="justify" style:justify-single-word="false" fo:text-indent="-0.635cm" style:auto-text-indent="false" style:snap-to-layout-grid="false"/>
    </style:style>
    <style:style style:name="P29" style:family="paragraph" style:parent-style-name="Text_20_body_20_indent">
      <style:paragraph-properties fo:margin-left="0.847cm" fo:margin-right="0cm" style:line-height-at-least="0.423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2" style:family="paragraph" style:parent-style-name="Standard">
      <style:paragraph-properties fo:line-height="0.423cm" fo:padding-left="0cm" fo:padding-right="0.141cm" fo:padding-top="0cm" fo:padding-bottom="0cm" fo:border-left="none" fo:border-right="0.51pt solid #000000" fo:border-top="none" fo:border-bottom="none" style:shadow="non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423cm" fo:padding-left="0cm" fo:padding-right="0.141cm" fo:padding-top="0cm" fo:padding-bottom="0cm" fo:border-left="none" fo:border-right="0.51pt solid #000000" fo:border-top="none" fo:border-bottom="none" style:shadow="none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423cm" style:snap-to-layout-grid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list-style-name="WW8Num1">
      <style:paragraph-properties fo:line-height="0.423cm" fo:padding-left="0cm" fo:padding-right="0.141cm" fo:padding-top="0cm" fo:padding-bottom="0cm" fo:border-left="none" fo:border-right="0.51pt solid #000000" fo:border-top="none" fo:border-bottom="none" style:shadow="none" style:snap-to-layout-grid="false">
        <style:tab-stops>
          <style:tab-stop style:position="3.175cm"/>
        </style:tab-stops>
      </style:paragraph-properties>
    </style:style>
    <style:style style:name="P38" style:family="paragraph" style:parent-style-name="Standard">
      <style:paragraph-properties fo:margin-left="0.847cm" fo:margin-right="0cm" style:line-height-at-least="0.423cm" fo:text-indent="-0.847cm" style:auto-text-indent="false" style:snap-to-layout-grid="false">
        <style:tab-stops>
          <style:tab-stop style:position="3.175cm"/>
        </style:tab-stops>
      </style:paragraph-properties>
      <style:text-properties fo:color="#ff0000" loext:opacity="100%" style:font-name="標楷體" style:font-name-asian="標楷體" style:font-name-complex="標楷體"/>
    </style:style>
    <style:style style:name="P39" style:family="paragraph" style:parent-style-name="樣式7" style:list-style-name="WW8Num2">
      <style:paragraph-properties fo:line-height="0.423cm" fo:text-align="justify" style:justify-single-word="false"/>
      <style:text-properties style:font-name="標楷體" fo:letter-spacing="normal" style:letter-kerning="tru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letter-spacing="normal" style:letter-kerning="true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東大學規格清單(1/2)</text:p>
      <text:p text:style-name="P1"><text:span text:style-name="T2"><text:tab/>第1頁 共</text:span><text:span text:style-name="T4">2</text:span><text:span text:style-name="T2">頁</text:span></text:p>
      <text:p text:style-name="P2"><text:span text:style-name="T6">案名：</text:span><text:span text:style-name="T2"><text:tab/>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3"><text:span text:style-name="T10">標</text:span><text:span text:style-name="T11"> </text:span><text:span text:style-name="T10">的</text:span><text:span text:style-name="T11"> </text:span><text:span text:style-name="T10">名</text:span><text:span text:style-name="T11"> </text:span><text:span text:style-name="T10">稱</text:span><text:span text:style-name="T11"> </text:span><text:span text:style-name="T10">及</text:span><text:span text:style-name="T11"> </text:span><text:span text:style-name="T10">規</text:span><text:span text:style-name="T11"> </text:span><text:span text:style-name="T10">格（需求）</text:span>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4">數量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9"/>
          </table:table-cell>
        </table:table-row>
      </table:table>
      <text:p text:style-name="P19"><text:span text:style-name="T2"><text:s text:c="10"/>（填寫規格請先詳閱2/2※</text:span><text:span text:style-name="T7">製作說明，不敷使用</text:span><text:span text:style-name="T2">可自行加頁並請隨申請案附上電子檔）</text:span></text:p>
      <text:p text:style-name="P18"/>
      <text:p text:style-name="P18"/>
      <text:p text:style-name="P18"/>
      <text:p text:style-name="P18"/>
      <text:p text:style-name="P31">國立臺東大學規格清單(2/2)</text:p>
      <text:p text:style-name="P1"><text:span text:style-name="T2"><text:tab/>第</text:span><text:span text:style-name="T4">2</text:span><text:span text:style-name="T2">頁 共</text:span><text:span text:style-name="T4">2</text:span><text:span text:style-name="T2">頁</text:span></text:p>
      <text:p text:style-name="P2"><text:span text:style-name="T6">案名： <text:s text:c="22"/></text:span><text:span text:style-name="T2">（案號： <text:s text:c="6"/>）<text:tab/> <text:s text:c="3"/>年 <text:s text:c="3"/>月 <text:s text:c="3"/></text:span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4" table:number-columns-spanned="2" office:value-type="string">
            <text:p text:style-name="P20"><text:span text:style-name="T7">規定事項：</text:span><text:span text:style-name="T2">（</text:span><text:span text:style-name="T4">本項由製作規格人員填寫</text:span><text:span text:style-name="T2">）</text:span><text:span text:style-name="T7">　</text:span></text:p>
            <text:list text:style-name="WW8Num2">
              <text:list-item>
                <text:p text:style-name="P39" loext:marker-style-name="T9">採購標的為：</text:p>
              </text:list-item>
            </text:list>
            <text:p text:style-name="P22"><text:span text:style-name="T3"><text:s text:c="4"/>□</text:span><text:span text:style-name="T9">財物；其性質為：</text:span><text:span text:style-name="T3">□</text:span><text:span text:style-name="T9">購買；</text:span><text:span text:style-name="T3">□</text:span><text:span text:style-name="T9">租賃；</text:span><text:span text:style-name="T3">□</text:span><text:span text:style-name="T9">定製；</text:span><text:span text:style-name="T3">□</text:span><text:span text:style-name="T9">兼具兩種以上性質者（請勾選）。</text:span></text:p>
            <text:p text:style-name="P23"><text:span text:style-name="T9"><text:s text:c="5"/></text:span><text:span text:style-name="T3">□</text:span><text:span text:style-name="T9">勞務</text:span></text:p>
            <text:p text:style-name="P32">二、交貨期限及地點：</text:p>
            <text:list text:style-name="WW8Num1">
              <text:list-item>
                <text:p text:style-name="P37" loext:marker-style-name="T2"><text:span text:style-name="T2">期限： □ <text:s text:c="3"/>年 <text:s text:c="3"/>月 <text:s text:c="3"/>日前完成交貨。</text:span></text:p>
              </text:list-item>
            </text:list>
            <text:p text:style-name="P33"><text:s text:c="10"/>□自決標日次日起 <text:s text:c="3"/>日曆天完成交貨。</text:p>
            <text:list text:continue-numbering="true" text:style-name="WW8Num1">
              <text:list-item>
                <text:p text:style-name="P37" loext:marker-style-name="T4"><text:span text:style-name="T2">地點： □本校</text:span><text:span text:style-name="T4"> <text:s text:c="17"/></text:span><text:span text:style-name="T2">。</text:span></text:p>
              </text:list-item>
            </text:list>
            <text:p text:style-name="P21"><text:span text:style-name="T2"><text:s text:c="7"/>□知本校區</text:span><text:span text:style-name="T4"> <text:s text:c="7"/></text:span><text:span text:style-name="T2">學院</text:span><text:span text:style-name="T4"> <text:s text:c="11"/></text:span><text:span text:style-name="T2">系 </text:span></text:p>
            <text:p text:style-name="P10">三、決標方式：</text:p>
            <text:p text:style-name="P11">1.□總價決標 <text:s text:c="39"/>2.□分項決標</text:p>
            <text:p text:style-name="P11">3.□單價決標（以單價乘以預估數量之和決定得標廠商） <text:s/>4.□其他</text:p>
            <text:p text:style-name="P10">四、保固期： <text:s text:c="3"/>年</text:p>
            <text:p text:style-name="P29">五、投標廠商應以本校所發之標單逐項填寫投標商品廠牌、型號、單價、總價、加蓋廠商及負責人印章。標單如有塗改應加蓋印章，如污損無法辨識者，標單無效。</text:p>
            <text:p text:style-name="P12">六、投標廠商所報單價相乘相加與總價不符時以總價為準。</text:p>
            <text:p text:style-name="P26"><text:span text:style-name="T2">七、□投標時如</text:span><text:span text:style-name="T7">有規格標準化或現品請檢附產品相關證明文件（如型錄或規格說明書或其他</text:span><text:span text:style-name="T8">足以說明產品功能規格之資料</text:span><text:span text:style-name="T7">），</text:span><text:span text:style-name="T12">並依標單項次逐項標示清楚</text:span><text:span text:style-name="T7">，於開標（比價）時供本校審查規格。投標商所提供之資料不夠明細，以致本校無法正確評估時，視為規格不合。提同等品者，應於投標文件內預先提出，並敘明同等品之廠牌、價格、功能、效益、標準或特性等相關資料供使用單位審查認定以避免爭議</text:span><text:span text:style-name="T2">。</text:span></text:p>
            <text:p text:style-name="P25"><text:span text:style-name="T2">八、□</text:span><text:span text:style-name="T13">如為進口品，得標廠商交貨驗收時須檢附進口證明。</text:span></text:p>
            <text:p text:style-name="P38">九、□凡經濟部公告應施檢驗商品並應附商品檢驗合格相關證明文件。商品本體上亦應貼附商品檢驗標識。</text:p>
            <text:p text:style-name="P12">十、其他規定事項。（依個案需要由請購人自行加註）</text:p>
            <text:p text:style-name="P12"><text:s text:c="4"/>□1.</text:p>
            <text:p text:style-name="P12"><text:s text:c="4"/>□2.</text:p>
            <text:p text:style-name="P24"><text:span text:style-name="T7">※規格製作說明</text:span><text:span text:style-name="T2">：</text:span><text:span text:style-name="T7">（</text:span><text:span text:style-name="T5">製作規格人員應注意事項</text:span><text:span text:style-name="T7">）</text:span></text:p>
            <text:p text:style-name="P12">1、規格由請購人或計劃主持人負責規劃並蓋章。</text:p>
            <text:p text:style-name="P13">2、規格內容請依政府採購法第26條規定製定：</text:p>
            <text:p text:style-name="P14">「機關辦理公告金額以上之採購，應依功能或效益訂定招標文件。其有國際標準或國家標準者，應從其規定。」 </text:p>
            <text:p text:style-name="P15">「機關所擬定、採用或適用之技術規格，其所標示之擬採購產品或服務之特性，諸如品質、性能、安全、尺寸、符號、術語、包裝、標誌及標示或生產程序、方法及評估之程序，在目的及效果上均不得限制競爭」。</text:p>
            <text:p text:style-name="P27"><text:span text:style-name="T1">「招標文件不得要求或提及特定之商標或商名、專利、設計或型式、特定來源地、生產者或供應者。但無法以精確之方式說明招標要求，而已在招標文件內註明諸如『或同等品』字樣者，不在此限，</text:span>但仍應以維護公共利益及公平合理為原則，對廠商不得為無正當理由之差別待遇，如獨家代理或經銷不具普遍性者<text:span text:style-name="T1">」</text:span>。</text:p>
            <text:p text:style-name="P28">3、不得以取得正字標記或ISO9000系列驗證證明書作為產品規範。</text:p>
          </table:table-cell>
          <table:covered-table-cell/>
        </table:table-row>
        <table:table-row table:style-name="表格2.2">
          <table:covered-table-cell table:style-name="表格2.A1"/>
          <table:covered-table-cell/>
        </table:table-row>
        <table:table-row table:style-name="表格2.3">
          <table:covered-table-cell table:style-name="表格2.A1"/>
          <table:covered-table-cell/>
        </table:table-row>
        <table:table-row table:style-name="表格2.4">
          <table:covered-table-cell table:style-name="表格2.A1"/>
          <table:covered-table-cell/>
        </table:table-row>
        <table:table-row table:style-name="表格2.5">
          <table:table-cell table:style-name="表格2.A5" office:value-type="string">
            <text:p text:style-name="P17">補</text:p>
            <text:p text:style-name="P17">充</text:p>
            <text:p text:style-name="P17">說</text:p>
            <text:p text:style-name="P17">明</text:p>
          </table:table-cell>
          <table:table-cell table:style-name="表格2.A5" office:value-type="string">
            <text:p text:style-name="P17"/>
          </table:table-cell>
        </table:table-row>
        <table:table-row table:style-name="表格2.6">
          <table:table-cell table:style-name="表格2.A5" office:value-type="string">
            <text:p text:style-name="P17">請<text:span text:style-name="T2"/></text:p>
            <text:p text:style-name="P17">購</text:p>
            <text:p text:style-name="P17">單</text:p>
            <text:p text:style-name="P17">位</text:p>
          </table:table-cell>
          <table:table-cell table:style-name="表格2.A5" office:value-type="string">
            <text:p text:style-name="P16">請購單位：</text:p>
            <text:p text:style-name="P16">請購人： <text:s text:c="24"/>(簽章) <text:s text:c="10"/>分機：</text:p>
            <text:p text:style-name="P16"/>
            <text:p text:style-name="P16">單位主管： <text:s text:c="22"/>(簽章)</text:p>
          </table:table-cell>
        </table:table-row>
      </table:table>
      <text:p text:style-name="P36"><text:s/>(102.5.28修正版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align="justify" style:justify-single-word="false" fo:text-indent="-0.706cm" style:auto-text-indent="false">
        <style:tab-stops>
          <style:tab-stop style:position="3.175cm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line-height="0.423cm" fo:text-indent="0.847cm" style:auto-text-indent="false">
        <style:tab-stops>
          <style:tab-stop style:position="3.17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北科技大學購置財物標單(1/2)</dc:title>
    <dc:subject/>
    <meta:keyword/>
    <dc:description/>
    <meta:initial-creator>北科大</meta:initial-creator>
    <meta:creation-date>2025-11-11T15:30:00</meta:creation-date>
    <dc:date>2025-12-26T08:49:22.332000000</dc:date>
    <meta:print-date>2008-03-13T16:36:00</meta:print-date>
    <meta:editing-cycles>3</meta:editing-cycles>
    <meta:generator>MODA_ODF_Application_Tools/4.0.1.2$Windows_x86 LibreOffice_project/4fe7fa5f4f65f5dd3193a39e152fc48afcc93fee</meta:generator>
    <meta:editing-duration>PT21S</meta:editing-duration>
    <meta:document-statistic meta:table-count="2" meta:image-count="0" meta:object-count="0" meta:page-count="2" meta:paragraph-count="53" meta:word-count="1066" meta:character-count="1382" meta:non-whitespace-character-count="1106"/>
    <meta:user-defined meta:name="_AdHocReviewCycleID" meta:value-type="float">-1128767873</meta:user-defined>
    <meta:user-defined meta:name="_AuthorEmail">f10949@ntut.edu.tw</meta:user-defined>
    <meta:user-defined meta:name="_AuthorEmailDisplayName">莉華</meta:user-defined>
    <meta:user-defined meta:name="_EmailSubject">廁所標</meta:user-defined>
    <meta:user-defined meta:name="_ReviewingToolsShownOnce" meta:value-type="string"/>
  </office:meta>
</office:document-meta>
</file>