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598cm" table:align="center" style:writing-mode="lr-tb"/>
    </style:style>
    <style:style style:name="表格1.A" style:family="table-column">
      <style:table-column-properties style:column-width="4.65cm"/>
    </style:style>
    <style:style style:name="表格1.B" style:family="table-column">
      <style:table-column-properties style:column-width="4.902cm"/>
    </style:style>
    <style:style style:name="表格1.C" style:family="table-column">
      <style:table-column-properties style:column-width="4.397cm"/>
    </style:style>
    <style:style style:name="表格1.1" style:family="table-row">
      <style:table-row-properties style:min-row-height="1.09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741cm" fo:text-align="center" style:justify-single-word="false"/>
      <style:text-properties style:font-name="標楷體" fo:font-size="22pt" style:font-name-asian="標楷體" style:font-size-asian="22pt" style:font-name-complex="標楷體"/>
    </style:style>
    <style:style style:name="P2" style:family="paragraph" style:parent-style-name="Standard">
      <style:paragraph-properties fo:line-height="0.635cm" fo:text-align="center" style:justify-single-word="false"/>
      <style:text-properties style:font-name="標楷體" fo:font-size="22pt" style:font-name-asian="標楷體" style:font-size-asian="22pt" style:font-name-complex="標楷體"/>
    </style:style>
    <style:style style:name="P3" style:family="paragraph" style:parent-style-name="Standard">
      <style:paragraph-properties style:line-height-at-least="0cm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style:line-height-at-least="0cm" fo:text-align="justify" style:justify-single-wor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style:line-height-at-least="0.741cm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margin-left="0.847cm" fo:margin-right="0cm" style:line-height-at-least="0.706cm" fo:text-align="justify" style:justify-single-word="false" fo:text-indent="0.42cm" style:auto-text-indent="false" style:snap-to-layout-grid="false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fo:line-height="0.635cm" fo:text-align="justify" fo:text-align-last="justify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635cm" fo:text-align="center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200%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right="0cm" style:line-height-at-least="0.811cm" fo:text-align="justify" style:justify-single-word="false" fo:text-indent="0.988cm" style:auto-text-indent="false" style:snap-to-layout-grid="false"/>
    </style:style>
    <style:style style:name="P14" style:family="paragraph" style:parent-style-name="Standard">
      <style:paragraph-properties style:line-height-at-least="0.811cm" fo:text-align="justify" style:justify-single-word="false" style:snap-to-layout-grid="false"/>
    </style:style>
    <style:style style:name="P15" style:family="paragraph" style:parent-style-name="Standard">
      <style:paragraph-properties style:line-height-at-least="0.741cm" fo:text-align="justify" style:justify-single-word="false" style:snap-to-layout-grid="false"/>
    </style:style>
    <style:style style:name="P16" style:family="paragraph" style:parent-style-name="Standard">
      <style:paragraph-properties fo:margin-left="1.976cm" fo:margin-right="0cm" style:line-height-at-least="0.706cm" fo:text-align="justify" style:justify-single-word="false" fo:text-indent="-1.976cm" style:auto-text-indent="false" style:snap-to-layout-grid="false"/>
    </style:style>
    <style:style style:name="P17" style:family="paragraph" style:parent-style-name="Standard">
      <style:paragraph-properties fo:margin-left="1.586cm" fo:margin-right="0cm" style:line-height-at-least="0.706cm" fo:text-align="justify" style:justify-single-word="false" fo:text-indent="-1.586cm" style:auto-text-indent="false" style:snap-to-layout-grid="false"/>
    </style:style>
    <style:style style:name="P18" style:family="paragraph" style:parent-style-name="Standard">
      <style:paragraph-properties fo:margin-left="1.589cm" fo:margin-right="0cm" style:line-height-at-least="0.706cm" fo:text-align="justify" style:justify-single-word="false" fo:text-indent="-0.316cm" style:auto-text-indent="false" style:snap-to-layout-grid="false"/>
    </style:style>
    <style:style style:name="P19" style:family="paragraph" style:parent-style-name="Standard">
      <style:paragraph-properties style:line-height-at-least="0.423cm" fo:text-align="justify" style:justify-single-word="false" style:snap-to-layout-grid="false"/>
    </style:style>
    <style:style style:name="T1" style:family="text">
      <style:text-properties style:font-name="標楷體" fo:font-size="22pt" style:font-name-asian="標楷體" style:font-size-asian="22pt" style:font-name-complex="標楷體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-complex="標楷體"/>
    </style:style>
    <style:style style:name="T6" style:family="text">
      <style:text-properties fo:font-size="14pt" style:font-name-asian="Times New Roman" style:font-size-asian="14pt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style:font-name-asian="Times New Roman"/>
    </style:style>
    <style:style style:name="T9" style:family="text">
      <style:text-properties style:font-name="新細明體" fo:font-size="10pt" style:font-size-asian="10pt" style:font-name-complex="新細明體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退還押標金、保證金申請書</text:p>
      <text:p text:style-name="P2"/>
      <text:p text:style-name="P13"><text:span text:style-name="T2">本公司承包貴校 <text:s text:c="29"/>採購案(案號： <text:s text:c="10"/>)，茲因於 <text:s text:c="3"/>年 <text:s text:c="3"/>月 <text:s text:c="3"/>日□未得標</text:span><text:span text:style-name="T6"> </text:span><text:span text:style-name="T7">□驗收合格□履約期滿□保固期滿□其他：</text:span><text:span text:style-name="T6"> </text:span></text:p>
      <text:p text:style-name="P14"><text:span text:style-name="T7">請准予退還繳納之</text:span><text:span text:style-name="T2">□押標金</text:span><text:span text:style-name="T7">□履約保證金□保固保證金□其他：</text:span><text:span text:style-name="T6"> </text:span></text:p>
      <text:p text:style-name="P14"><text:span text:style-name="T7">新臺幣</text:span><text:span text:style-name="T6"> <text:s text:c="19"/></text:span><text:span text:style-name="T7">元整</text:span><text:span text:style-name="T6"> </text:span></text:p>
      <text:p text:style-name="P14"><text:span text:style-name="T7">請□當場退還票據</text:span><text:span text:style-name="T6"> </text:span><text:span text:style-name="T7">□電匯入帳</text:span><text:span text:style-name="T2">(</text:span><text:span text:style-name="T7">手續費由保證金扣除</text:span><text:span text:style-name="T2">) □通知領回定期存單 <text:s text:c="2"/>紙。 □通知領回保證書 <text:s text:c="2"/>紙。</text:span></text:p>
      <text:p text:style-name="P4">此致<text:span text:style-name="T2"/></text:p>
      <text:p text:style-name="P4">國立臺東大學<text:span text:style-name="T2"/></text:p>
      <text:p text:style-name="P15"><text:span text:style-name="T3"><text:s text:c="13"/></text:span><text:span text:style-name="T2">領款廠商： <text:s text:c="34"/>（請蓋公司大小章）</text:span></text:p>
      <text:p text:style-name="P15"><text:span text:style-name="T3"><text:s text:c="13"/></text:span><text:span text:style-name="T2">負責人： <text:s text:c="53"/></text:span></text:p>
      <text:p text:style-name="P5"><text:span text:style-name="T5"><text:s text:c="13"/></text:span>地址：</text:p>
      <text:p text:style-name="P5"><text:span text:style-name="T5"><text:s text:c="13"/></text:span>聯絡電話：</text:p>
      <text:p text:style-name="P5"><text:span text:style-name="T5"><text:s text:c="13"/></text:span>統一編號：</text:p>
      <text:p text:style-name="P15"><text:span text:style-name="T3"><text:s text:c="13"/></text:span><text:span text:style-name="T2">匯款帳號資料（存摺影本）： <text:s text:c="3"/>銀行 <text:s text:c="3"/>分行帳號 <text:s text:c="14"/>號</text:span></text:p>
      <text:p text:style-name="P6">中 <text:s text:c="2"/>華 <text:s text:c="2"/>民 <text:s text:c="3"/>國 <text:s text:c="15"/>年 <text:s text:c="15"/>月 <text:s text:c="14"/>日</text:p>
      <text:p text:style-name="P3">附註：採電匯方式入帳者，以滙款金融機構之簽收或證明文件代替收據作為支出憑證。<text:span text:style-name="T2"/></text:p>
      <text:p text:style-name="P7">--------------------------------------------------------------------------<text:span text:style-name="T2"/></text:p>
      <text:p text:style-name="P16"><text:span text:style-name="T3"><text:s/></text:span><text:span text:style-name="T2">擬：□該廠商因未得標，請准依押標金保證金暨其他擔保作業辦法第12條規定發還。</text:span></text:p>
      <text:p text:style-name="P17"><text:span text:style-name="T3"><text:s text:c="5"/>□</text:span><text:span text:style-name="T2">該購案業已驗收合格，無待解決事項，且無不予發還履約保證金之事由，請准依契約第 <text:s text:c="4"/>條規定發還。</text:span></text:p>
      <text:p text:style-name="P17"><text:span text:style-name="T3"><text:s text:c="5"/>□</text:span><text:span text:style-name="T2">該購案業已履約期滿，無待解決事項，且無不予發還履約保證金之事由，請准依契約第 <text:s text:c="4"/>條規定發還。</text:span></text:p>
      <text:p text:style-name="P18"><text:span text:style-name="T3">□</text:span><text:span text:style-name="T2">該購案業已保固期滿，無待解決事項，且無不予發還保固保證金之事由，請准依契約第 <text:s text:c="4"/>條規定發還。</text:span></text:p>
      <text:p text:style-name="P8"><text:span text:style-name="T5">□</text:span>其他：</text:p>
      <text:p text:style-name="P8"/>
      <text:p text:style-name="P8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A"/>
        <table:table-row table:style-name="表格1.1">
          <table:table-cell table:style-name="表格1.A1" office:value-type="string">
            <text:p text:style-name="P9">承辦單位</text:p>
          </table:table-cell>
          <table:table-cell table:style-name="表格1.A1" office:value-type="string">
            <text:p text:style-name="P9">需求單位</text:p>
          </table:table-cell>
          <table:table-cell table:style-name="表格1.A1" office:value-type="string">
            <text:p text:style-name="P9">主計室</text:p>
          </table:table-cell>
          <table:table-cell table:style-name="表格1.A1" office:value-type="string">
            <text:p text:style-name="P10">校 <text:s text:c="16"/>長</text:p>
          </table:table-cell>
        </table:table-row>
        <table:table-row table:style-name="表格1.1">
          <table:table-cell table:style-name="表格1.A1" office:value-type="string">
            <text:p text:style-name="P11">承辦</text:p>
          </table:table-cell>
          <table:table-cell table:style-name="表格1.A1" office:value-type="string">
            <text:p text:style-name="P11">承辦</text:p>
          </table:table-cell>
          <table:table-cell table:style-name="表格1.A1" office:value-type="string">
            <text:p text:style-name="P11">審核</text:p>
          </table:table-cell>
          <table:table-cell table:style-name="表格1.A1" table:number-rows-spanned="3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11">組長</text:p>
          </table:table-cell>
          <table:table-cell table:style-name="表格1.A1" office:value-type="string">
            <text:p text:style-name="P19"><text:span text:style-name="T4">直屬主管</text:span></text:p>
          </table:table-cell>
          <table:table-cell table:style-name="表格1.A1" office:value-type="string">
            <text:p text:style-name="P11">組長</text:p>
          </table:table-cell>
          <table:covered-table-cell table:style-name="表格1.A1"/>
        </table:table-row>
        <table:table-row table:style-name="表格1.1">
          <table:table-cell table:style-name="表格1.A1" office:value-type="string">
            <text:p text:style-name="P11">總務長</text:p>
          </table:table-cell>
          <table:table-cell table:style-name="表格1.A1" office:value-type="string">
            <text:p text:style-name="P11">一級主管<text:span text:style-name="T4"/></text:p>
          </table:table-cell>
          <table:table-cell table:style-name="表格1.A1" office:value-type="string">
            <text:p text:style-name="P11">主任</text:p>
          </table:table-cell>
          <table:covered-table-cell table:style-name="表格1.A1"/>
        </table:table-row>
      </table:table>
      <text:p text:style-name="Standard"><text:span text:style-name="T8"><text:s text:c="72"/></text:span><text:span text:style-name="T9">111.06.30修正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宋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宋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退還押標金、保證金申請書</dc:title>
    <dc:subject/>
    <meta:keyword/>
    <dc:description/>
    <meta:initial-creator>user</meta:initial-creator>
    <meta:creation-date>2022-06-20T10:41:00</meta:creation-date>
    <dc:creator>admin</dc:creator>
    <dc:date>2022-06-30T13:42:00</dc:date>
    <meta:print-date>2021-02-19T10:12:00</meta:print-date>
    <meta:editing-cycles>5</meta:editing-cycles>
    <meta:editing-duration>PT4M</meta:editing-duration>
    <meta:document-statistic meta:table-count="1" meta:image-count="0" meta:object-count="0" meta:page-count="1" meta:paragraph-count="35" meta:word-count="455" meta:character-count="985" meta:non-whitespace-character-count="537"/>
    <meta:generator>MODA_ODF_Application_Tools/4.0.1.2$Windows_x86 LibreOffice_project/4fe7fa5f4f65f5dd3193a39e152fc48afcc93fee</meta:generator>
  </office:meta>
</office:document-meta>
</file>