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標楷體" fo:font-size="22pt" style:font-size-asian="22pt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22pt" style:font-size-asian="22pt"/>
    </style:style>
    <style:style style:name="P3" style:parent-style-name="Standard" style:family="paragraph">
      <style:paragraph-properties style:snap-to-layout-grid="false" fo:text-align="justify" style:line-height-at-least="0.3194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style:snap-to-layout-grid="false" fo:text-align="justify" style:line-height-at-least="0.319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Standard" style:family="paragraph">
      <style:paragraph-properties style:snap-to-layout-grid="false" fo:text-align="justify" style:line-height-at-least="0.319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justify" style:line-height-at-least="0.319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style:snap-to-layout-grid="false" fo:text-align="justify" style:line-height-at-least="0.291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style:snap-to-layout-grid="false" fo:text-align="justify" style:line-height-at-least="0.2916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Standard" style:family="paragraph">
      <style:paragraph-properties style:snap-to-layout-grid="false" fo:text-align="justify" style:line-height-at-least="0.2916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style:snap-to-layout-grid="false" fo:text-align="justify" style:line-height-at-least="0.2916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style:snap-to-layout-grid="false" fo:text-align="justify" style:line-height-at-least="0.291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Standard" style:family="paragraph">
      <style:paragraph-properties style:snap-to-layout-grid="false" fo:text-align="justify" style:line-height-at-least="0.2916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snap-to-layout-grid="false" fo:text-align="justify" style:line-height-at-least="0.2777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style:snap-to-layout-grid="false" fo:text-align="justify" style:line-height-at-least="0.2777in" fo:margin-left="0.6243in" fo:text-indent="-0.62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snap-to-layout-grid="false" fo:text-align="justify" style:line-height-at-least="0.2777in" fo:margin-left="0.6243in" fo:text-indent="-0.62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Standard" style:family="paragraph">
      <style:paragraph-properties style:snap-to-layout-grid="false" fo:text-align="justify" style:line-height-at-least="0.2777in" fo:margin-left="0.6256in" fo:text-indent="-0.12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Standard" style:family="paragraph">
      <style:paragraph-properties style:snap-to-layout-grid="false" fo:text-align="justify" style:line-height-at-least="0.2777in" fo:margin-left="0.3333in" fo:text-indent="0.16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style:snap-to-layout-grid="false" fo:text-align="justify" style:line-height-at-least="0.2777in" fo:margin-left="0.33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1.8305in" style:use-optimal-column-width="false"/>
    </style:style>
    <style:style style:name="TableColumn121" style:family="table-column">
      <style:table-column-properties style:column-width="1.9298in" style:use-optimal-column-width="false"/>
    </style:style>
    <style:style style:name="TableColumn122" style:family="table-column">
      <style:table-column-properties style:column-width="1.7312in" style:use-optimal-column-width="false"/>
    </style:style>
    <style:style style:name="TableColumn123" style:family="table-column">
      <style:table-column-properties style:column-width="1.8305in" style:use-optimal-column-width="false"/>
    </style:style>
    <style:style style:name="Table119" style:family="table">
      <style:table-properties style:width="7.3222in" fo:margin-left="0in" table:align="center"/>
    </style:style>
    <style:style style:name="TableRow124" style:family="table-row">
      <style:table-row-properties style:min-row-height="0.430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430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Row142" style:family="table-row">
      <style:table-row-properties style:min-row-height="0.430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430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5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退還押標金、保證金申請書</text:p>
      <text:p text:style-name="P2"/>
      <text:p text:style-name="P3"><text:span text:style-name="T4">本公司承包貴校</text:span><text:span text:style-name="T5"><text:s text:c="30"/></text:span><text:span text:style-name="T6">採購案</text:span><text:span text:style-name="T7">(</text:span><text:span text:style-name="T8">案號：</text:span><text:span text:style-name="T9"><text:s text:c="11"/>)</text:span><text:span text:style-name="T10">，茲因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□</text:span><text:span text:style-name="T18">未得標</text:span><text:span text:style-name="T19"><text:s/></text:span><text:span text:style-name="T20">□</text:span><text:span text:style-name="T21">驗收合格</text:span><text:span text:style-name="T22">□</text:span><text:span text:style-name="T23">履約期滿</text:span><text:span text:style-name="T24">□</text:span><text:span text:style-name="T25">保固期滿</text:span><text:span text:style-name="T26">□</text:span><text:span text:style-name="T27">其他：</text:span></text:p>
      <text:p text:style-name="P28"><text:span text:style-name="T29">請准予退還繳納之</text:span><text:span text:style-name="T30">□</text:span><text:span text:style-name="T31">押標金</text:span><text:span text:style-name="T32">□</text:span><text:span text:style-name="T33">履約保證金</text:span><text:span text:style-name="T34">□</text:span><text:span text:style-name="T35">保固保證金</text:span><text:span text:style-name="T36">□</text:span><text:span text:style-name="T37">其他：</text:span></text:p>
      <text:p text:style-name="P38"><text:span text:style-name="T39">新臺幣</text:span><text:span text:style-name="T40"><text:s text:c="20"/></text:span><text:span text:style-name="T41">元整</text:span></text:p>
      <text:p text:style-name="P42"><text:span text:style-name="T43">請</text:span><text:span text:style-name="T44">□</text:span><text:span text:style-name="T45">當場退還票據</text:span><text:span text:style-name="T46"><text:s/></text:span><text:span text:style-name="T47">□</text:span><text:span text:style-name="T48">電匯入帳</text:span><text:span text:style-name="T49">(</text:span><text:span text:style-name="T50">手續費由保證金扣除</text:span><text:span text:style-name="T51">) □</text:span><text:span text:style-name="T52">通知領回定期存單</text:span><text:span text:style-name="T53"><text:s text:c="3"/></text:span><text:span text:style-name="T54">紙。</text:span><text:span text:style-name="T55"><text:s/>□</text:span><text:span text:style-name="T56">通知領回保證書</text:span><text:span text:style-name="T57"><text:s text:c="3"/></text:span><text:span text:style-name="T58">紙。</text:span></text:p>
      <text:p text:style-name="P59">此致</text:p>
      <text:p text:style-name="P60">國立臺東大學</text:p>
      <text:p text:style-name="P61"><text:span text:style-name="T62"><text:s text:c="13"/></text:span><text:span text:style-name="T63">領款廠商：</text:span><text:span text:style-name="T64"><text:s text:c="35"/></text:span><text:span text:style-name="T65">（請蓋公司大小章）</text:span></text:p>
      <text:p text:style-name="P66"><text:span text:style-name="T67"><text:s text:c="13"/></text:span><text:span text:style-name="T68">負責人：</text:span><text:span text:style-name="T69"><text:s text:c="32"/></text:span><text:span text:style-name="T70"><text:s text:c="22"/></text:span></text:p>
      <text:p text:style-name="P71"><text:span text:style-name="T72"><text:s text:c="13"/></text:span><text:span text:style-name="T73">地址：</text:span></text:p>
      <text:p text:style-name="P74"><text:span text:style-name="T75"><text:s text:c="13"/></text:span><text:span text:style-name="T76">聯絡電話：</text:span></text:p>
      <text:p text:style-name="P77"><text:span text:style-name="T78"><text:s text:c="13"/></text:span><text:span text:style-name="T79">統一編號：</text:span></text:p>
      <text:p text:style-name="P80"><text:span text:style-name="T81"><text:s text:c="13"/></text:span><text:span text:style-name="T82">匯款帳號資料（存摺影本）：</text:span><text:span text:style-name="T83"><text:s text:c="4"/></text:span><text:span text:style-name="T84">銀行</text:span><text:span text:style-name="T85"><text:s text:c="4"/></text:span><text:span text:style-name="T86">分行帳號</text:span><text:span text:style-name="T87"><text:s text:c="15"/></text:span><text:span text:style-name="T88">號</text:span></text:p>
      <text:p text:style-name="P89">中<text:s text:c="3"/>華<text:s text:c="3"/>民<text:s text:c="4"/>國<text:s text:c="16"/>年<text:s text:c="16"/>月<text:s text:c="15"/>日</text:p>
      <text:p text:style-name="P90">附註：採電匯方式入帳者，以滙款金融機構之簽收或證明文件代替收據作為支出憑證。</text:p>
      <text:p text:style-name="P91">--------------------------------------------------------------------------</text:p>
      <text:p text:style-name="P92"><text:span text:style-name="T93"><text:s/></text:span><text:span text:style-name="T94">擬：</text:span><text:span text:style-name="T95">□</text:span><text:span text:style-name="T96">該廠商因未得標，請准依押標金保證金暨其他擔保作業辦法第</text:span><text:span text:style-name="T97">12</text:span><text:span text:style-name="T98">條規定發還。</text:span></text:p>
      <text:p text:style-name="P99"><text:span text:style-name="T100"><text:s text:c="5"/>□</text:span><text:span text:style-name="T101">該購案業已驗收合格，無待解決事項，且無不予發還履約保證金之事由，請准依契約第</text:span><text:span text:style-name="T102"><text:s text:c="5"/></text:span><text:span text:style-name="T103">條規定發還。</text:span></text:p>
      <text:p text:style-name="P104"><text:span text:style-name="T105"><text:s text:c="5"/>□</text:span><text:span text:style-name="T106">該購案業已履約期滿，無待解決事項，且無不予發還履約保證金之事由，請准依契約第</text:span><text:span text:style-name="T107"><text:s text:c="5"/></text:span><text:span text:style-name="T108">條規定發還。</text:span></text:p>
      <text:p text:style-name="P109"><text:span text:style-name="T110">□</text:span><text:span text:style-name="T111">該購案業已保固期滿，無待解決事項，且無不予發還保固保證金</text:span><text:span text:style-name="T112">之事由，請准依契約第</text:span><text:span text:style-name="T113"><text:s text:c="5"/></text:span><text:span text:style-name="T114">條規定發還。</text:span></text:p>
      <text:p text:style-name="P115"><text:span text:style-name="T116">□</text:span><text:span text:style-name="T117">其他：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承辦單位</text:p>
          </table:table-cell>
          <table:table-cell table:style-name="TableCell127">
            <text:p text:style-name="P128">需求單位</text:p>
          </table:table-cell>
          <table:table-cell table:style-name="TableCell129">
            <text:p text:style-name="P130">主計室</text:p>
          </table:table-cell>
          <table:table-cell table:style-name="TableCell131">
            <text:p text:style-name="P132">校<text:s text:c="17"/>長</text:p>
          </table:table-cell>
        </table:table-row>
        <table:table-row table:style-name="TableRow133">
          <table:table-cell table:style-name="TableCell134">
            <text:p text:style-name="P135">承辦</text:p>
          </table:table-cell>
          <table:table-cell table:style-name="TableCell136">
            <text:p text:style-name="P137">承辦</text:p>
          </table:table-cell>
          <table:table-cell table:style-name="TableCell138">
            <text:p text:style-name="P139">審核</text:p>
          </table:table-cell>
          <table:table-cell table:style-name="TableCell140" table:number-rows-spanned="3">
            <text:p text:style-name="P141">一級主管代為決行</text:p>
          </table:table-cell>
        </table:table-row>
        <table:table-row table:style-name="TableRow142">
          <table:table-cell table:style-name="TableCell143">
            <text:p text:style-name="P144">組長</text:p>
          </table:table-cell>
          <table:table-cell table:style-name="TableCell145">
            <text:p text:style-name="P146"><text:span text:style-name="T147">直屬主管</text:span></text:p>
          </table:table-cell>
          <table:table-cell table:style-name="TableCell148">
            <text:p text:style-name="P149">組長</text:p>
          </table:table-cell>
          <table:covered-table-cell>
            <text:p text:style-name="內文"/>
          </table:covered-table-cell>
        </table:table-row>
        <table:table-row table:style-name="TableRow150">
          <table:table-cell table:style-name="TableCell151">
            <text:p text:style-name="P152">總務長</text:p>
          </table:table-cell>
          <table:table-cell table:style-name="TableCell153">
            <text:p text:style-name="P154">一級主管</text:p>
          </table:table-cell>
          <table:table-cell table:style-name="TableCell155">
            <text:p text:style-name="P156">主任</text:p>
          </table:table-cell>
          <table:covered-table-cell>
            <text:p text:style-name="內文"/>
          </table:covered-table-cell>
        </table:table-row>
      </table:table>
      <text:p text:style-name="Standard"><text:span text:style-name="T157"><text:s text:c="72"/></text:span><text:span text:style-name="T158">111.06.30</text:span><text:span text:style-name="T15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、保證金申請書</dc:title>
    <dc:description/>
    <dc:subject/>
    <meta:initial-creator>user</meta:initial-creator>
    <dc:creator>Windows 使用者</dc:creator>
    <meta:creation-date>2026-04-29T02:14:00Z</meta:creation-date>
    <dc:date>2026-04-29T02:14:00Z</dc:date>
    <meta:print-date>2021-02-19T10:1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4" meta:character-count="1032" meta:row-count="7" meta:non-whitespace-character-count="880"/>
  </office:meta>
</office:document-meta>
</file>