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794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31cm" fo:keep-together="always"/>
    </style:style>
    <style:style style:name="表格1.3" style:family="table-row">
      <style:table-row-properties style:row-height="1.4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212cm" fo:margin-right="0cm" fo:margin-top="0.423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cm" style:contextual-spacing="false"/>
    </style:style>
    <style:style style:name="P13" style:family="paragraph" style:parent-style-name="Standard">
      <style:paragraph-properties fo:margin-left="2.469cm" fo:margin-right="0cm" fo:text-indent="-2.469cm" style:auto-text-indent="false"/>
    </style:style>
    <style:style style:name="P14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1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 立 臺 東 大 學</text:span><text:span text:style-name="T2"/></text:p>
      <text:p text:style-name="P1"><text:span text:style-name="T1">全民健康保險眷屬加保、退保、轉出、變更資料申請表</text:span></text:p>
      <text:p text:style-name="P3"/>
      <text:p text:style-name="P3">單位：<text:span text:style-name="T3"/></text:p>
      <text:p text:style-name="P3">職稱：<text:span text:style-name="T3"/></text:p>
      <text:p text:style-name="P12"><text:span text:style-name="T3">姓名：</text:span><text:span text:style-name="T3"> <text:s text:c="20"/>(</text:span><text:span text:style-name="T3">簽名)</text:span></text:p>
      <text:p text:style-name="P12"><text:span text:style-name="T3">身分證字號：</text:span></text:p>
      <text:p text:style-name="P12"><text:span text:style-name="T3">出生日期：</text:span><text:span text:style-name="T3"> <text:s text:c="21"/></text:span></text:p>
      <text:p text:style-name="P3">連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D"/>
        <table:table-row table:style-name="表格1.1">
          <table:table-cell table:style-name="表格1.A1" table:number-columns-spanned="4" office:value-type="string">
            <text:p text:style-name="P5">眷屬<text:span text:style-name="T3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請勾選<text:span text:style-name="T3"/>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2"><text:span text:style-name="T3">申請原因</text:span></text:p>
            <text:p text:style-name="P5">及日期</text:p>
          </table:table-cell>
          <table:table-cell table:style-name="表格1.I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姓名<text:span text:style-name="T3"/></text:p>
          </table:table-cell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6">加保<text:span text:style-name="T3"/></text:p>
          </table:table-cell>
          <table:table-cell table:style-name="表格1.A1" office:value-type="string">
            <text:p text:style-name="P6">退保</text:p>
            <text:p text:style-name="P5"/>
          </table:table-cell>
          <table:table-cell table:style-name="表格1.A1" office:value-type="string">
            <text:p text:style-name="P6">轉出<text:span text:style-name="T3"/></text:p>
          </table:table-cell>
          <table:table-cell table:style-name="表格1.A1" office:value-type="string">
            <text:p text:style-name="P14">變更</text:p>
            <text:p text:style-name="P5"/>
          </table:table-cell>
          <table:covered-table-cell table:style-name="表格1.I1"/>
          <table:covered-table-cell table:style-name="表格1.I1"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">說明：一、本表僅適用本校勞保同仁眷屬。</text:p>
      <text:p text:style-name="P13"><text:span text:style-name="T3"><text:s text:c="6"/>二、被保險人或眷屬變更姓名、身分證字號、出生年月日，應檢附國民身分證或戶籍證明文件影本。</text:span></text:p>
      <text:p text:style-name="P13"><text:span text:style-name="T3"><text:s text:c="6"/></text:span><text:span text:style-name="T3">三、</text:span><text:span text:style-name="T5">眷屬如隨同被保險人參加健保，請檢附其身分證影本及健保轉出單。眷屬參加健保之規定：</text:span><text:span text:style-name="T9">被保險人無職業之配偶、</text:span><text:span text:style-name="T10">直系血親</text:span><text:span text:style-name="T10">、</text:span><text:span text:style-name="T5">未滿</text:span><text:span text:style-name="T5">20</text:span><text:span text:style-name="T5">歲或滿</text:span><text:span text:style-name="T5">20</text:span><text:span text:style-name="T5">歲無謀生能力或仍在學就讀</text:span><text:span text:style-name="T5">之</text:span><text:span text:style-name="T5">子女</text:span><text:span text:style-name="T10">。</text:span></text:p>
      <text:p text:style-name="P4"/>
      <text:p text:style-name="P6"/>
      <text:p text:style-name="P6">中華民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清華大學全民健康保險加保、退保、變更資料申請表</dc:title>
    <dc:subject/>
    <meta:keyword/>
    <meta:initial-creator>人事室</meta:initial-creator>
    <meta:creation-date>2010-04-13T15:09:00</meta:creation-date>
    <dc:creator>admin</dc:creator>
    <dc:date>2015-09-14T14:43:00</dc:date>
    <meta:print-date>2001-04-26T15:48:00</meta:print-date>
    <meta:editing-cycles>11</meta:editing-cycles>
    <meta:editing-duration>PT13M</meta:editing-duration>
    <meta:document-statistic meta:table-count="1" meta:image-count="0" meta:object-count="0" meta:page-count="1" meta:paragraph-count="25" meta:word-count="245" meta:character-count="343" meta:non-whitespace-character-count="247"/>
    <meta:generator>MODA_ODF_Application_Tools/4.0.1.2$Windows_x86 LibreOffice_project/4fe7fa5f4f65f5dd3193a39e152fc48afcc93fee</meta:generator>
  </office:meta>
</office:document-meta>
</file>