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.423cm" fo:margin-bottom="0cm" style:contextual-spacing="false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 立 臺 東 大 學</text:span><text:span text:style-name="T2"/></text:p>
      <text:p text:style-name="P1"><text:span text:style-name="T1">全民健康保險本人加保、退保、轉出、變更資料申請表</text:span></text:p>
      <text:p text:style-name="P2"/>
      <text:p text:style-name="P2"/>
      <text:p text:style-name="P2">單位：<text:span text:style-name="T3"/></text:p>
      <text:p text:style-name="P2">職稱：<text:span text:style-name="T3"/></text:p>
      <text:p text:style-name="P6"><text:span text:style-name="T3">姓名：</text:span><text:span text:style-name="T3"> <text:s text:c="20"/>(</text:span><text:span text:style-name="T3">簽名)</text:span></text:p>
      <text:p text:style-name="P6"><text:span text:style-name="T3">身分證字號：</text:span></text:p>
      <text:p text:style-name="P6"><text:span text:style-name="T3">出生日期：</text:span><text:span text:style-name="T3"> <text:s text:c="21"/></text:span></text:p>
      <text:p text:style-name="P6"><text:span text:style-name="T3">連絡電話：</text:span></text:p>
      <text:p text:style-name="P2">請勾選為以下哪種情形：<text:span text:style-name="T3"/></text:p>
      <text:p text:style-name="P2">□加保<text:span text:style-name="T3"/></text:p>
      <text:p text:style-name="P2">□退保<text:span text:style-name="T3"/></text:p>
      <text:p text:style-name="P2">□轉出<text:span text:style-name="T3"/></text:p>
      <text:p text:style-name="P2">□變更資料<text:span text:style-name="T3"/></text:p>
      <text:p text:style-name="P6"><text:span text:style-name="T3">(被保險人變更姓名、身分證字號、出生年月日，應檢附國民身分證或戶籍證明文件影本。)</text:span></text:p>
      <text:p text:style-name="P2"/>
      <text:p text:style-name="P2"/>
      <text:p text:style-name="P2"/>
      <text:p text:style-name="P3"/>
      <text:p text:style-name="P5"/>
      <text:p text:style-name="P5"/>
      <text:p text:style-name="P5"/>
      <text:p text:style-name="P4"/>
      <text:p text:style-name="P4"/>
      <text:p text:style-name="P4">中華民國 <text:s text:c="11"/>年 <text:s text:c="11"/>月 <text:s text:c="11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清華大學全民健康保險加保、退保、變更資料申請表</dc:title>
    <dc:subject/>
    <meta:keyword/>
    <meta:initial-creator>人事室</meta:initial-creator>
    <meta:creation-date>2024-09-27T13:49:00</meta:creation-date>
    <dc:creator>Windows 使用者</dc:creator>
    <dc:date>2024-09-27T13:49:00</dc:date>
    <meta:print-date>2001-04-26T15:48:00</meta:print-date>
    <meta:editing-cycles>2</meta:editing-cycles>
    <meta:editing-duration>PT2M</meta:editing-duration>
    <meta:document-statistic meta:table-count="0" meta:image-count="0" meta:object-count="0" meta:page-count="1" meta:paragraph-count="15" meta:word-count="132" meta:character-count="216" meta:non-whitespace-character-count="132"/>
    <meta:generator>MODA_ODF_Application_Tools/4.0.1.2$Windows_x86 LibreOffice_project/4fe7fa5f4f65f5dd3193a39e152fc48afcc93fee</meta:generator>
  </office:meta>
</office:document-meta>
</file>