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049cm" fo:margin-left="0cm" fo:margin-top="0cm" fo:margin-bottom="0cm" table:align="left" style:writing-mode="page"/>
    </style:style>
    <style:style style:name="表格1.A" style:family="table-column">
      <style:table-column-properties style:column-width="10.049cm"/>
    </style:style>
    <style:style style:name="表格1.1" style:family="table-row">
      <style:table-row-properties style:min-row-height="13.48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40pt" style:font-name-asian="標楷體1" style:font-size-asian="40pt" style:font-size-complex="4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50pt" style:font-name-asian="標楷體1" style:font-size-asian="50pt" style:font-size-complex="50pt"/>
    </style:style>
    <style:style style:name="T5" style:family="text">
      <style:text-properties style:font-name="標楷體" fo:font-size="24pt" fo:letter-spacing="-0.049cm" style:font-name-asian="標楷體1" style:font-size-asian="24pt" style:font-size-complex="2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solid" svg:stroke-width="0.026cm" svg:stroke-color="#000000" svg:stroke-linecap="butt" draw:fill="none" loext:fill-use-slide-background="false" draw:textarea-vertical-align="top" draw:auto-grow-height="false" fo:min-height="9.218cm" fo:min-width="0cm" fo:padding-top="0.125cm" fo:padding-bottom="0.125cm" fo:padding-left="0.25cm" fo:padding-right="0.25cm" fo:wrap-option="wrap" loext:decorative="false" fo:margin-left="0cm" fo:margin-right="0.034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3" style:family="graphic">
      <style:graphic-properties draw:stroke="solid" svg:stroke-width="0.026cm" svg:stroke-color="#000000" svg:stroke-linecap="butt" draw:fill="none" loext:fill-use-slide-background="false" draw:textarea-vertical-align="top" draw:auto-grow-height="false" fo:min-height="12.698cm" fo:min-width="0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1"><draw:custom-shape text:anchor-type="char" draw:z-index="1" draw:name="右大括弧 3" draw:style-name="gr3" draw:text-style-name="P5" svg:width="0.742cm" svg:height="13.362cm" svg:x="10.306cm" svg:y="0.099cm"><text:p/><draw:enhanced-geometry draw:mirror-horizontal="false" draw:mirror-vertical="false" draw:text-areas="0 ?f15 ?f14 ?f16" svg:viewBox="0 0 0 0" draw:type="ooxml-rightBrace" draw:modifiers="95370 50329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">國立臺東大學</text:span><text:span text:style-name="T1"/></text:p>
            <text:p text:style-name="P1" loext:marker-style-name="T2"><text:span text:style-name="T2">NATIONAL TAITUNG UNIVERSITY</text:span><text:span text:style-name="T2"/></text:p>
            <text:p text:style-name="P2" loext:marker-style-name="T3"/>
            <text:p text:style-name="P1" loext:marker-style-name="T4"><draw:custom-shape text:anchor-type="char" style:rel-height="20%" draw:z-index="0" draw:name="文字方塊 2" draw:style-name="gr1" draw:text-style-name="P5" svg:width="2.117cm" svg:height="0.844cm" svg:x="11.021cm" svg:y="1.633cm"><text:p text:style-name="Frame_20_contents" loext:marker-style-name="T6"><text:span text:style-name="T6">13.5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臨時停車證</text:span><text:span text:style-name="T4"/></text:p>
            <text:p text:style-name="Standard" loext:marker-style-name="T5"><text:span text:style-name="T5">(106年00月00日-00月00日)</text:span><text:span text:style-name="T5"/></text:p>
            <text:p text:style-name="P3" loext:marker-style-name="T2"><draw:custom-shape text:anchor-type="char" draw:z-index="2" draw:name="右大括弧 4" draw:style-name="gr2" draw:text-style-name="P5" svg:width="0.742cm" svg:height="9.882cm" draw:transform="rotate (-1.5707963267949) translate (9.88836111111111cm 5.56154166666667cm)"><text:p/><draw:enhanced-geometry draw:mirror-horizontal="false" draw:mirror-vertical="false" draw:text-areas="0 ?f15 ?f14 ?f16" svg:viewBox="0 0 0 0" draw:type="ooxml-rightBrace" draw:modifiers="95370 50329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/text:p>
            <text:p text:style-name="P4" loext:marker-style-name="T2"><text:span text:style-name="T2">活動名稱：</text:span><text:span text:style-name="T2"/></text:p>
            <text:p text:style-name="P3" loext:marker-style-name="T2"/>
            <text:p text:style-name="P4" loext:marker-style-name="T7"><text:span text:style-name="T2">發證單位：</text:span></text:p>
          </table:table-cell>
        </table:table-row>
      </table:table>
      <text:p text:style-name="Standard"><text:bookmark-start text:name="_GoBack"/><draw:custom-shape text:anchor-type="char" style:rel-height="20%" draw:z-index="3" draw:name="文字方塊 2" draw:style-name="gr1" draw:text-style-name="P5" svg:width="1.578cm" svg:height="0.844cm" svg:x="4.217cm" svg:y="0.661cm"><text:p text:style-name="Frame_20_contents" loext:marker-style-name="T6"><text:span text:style-name="T6">10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0</meta:editing-cycles>
    <meta:print-date>2017-08-04T01:31:00</meta:print-date>
    <meta:creation-date>2017-07-26T07:34:00</meta:creation-date>
    <dc:date>2017-08-04T01:31:00</dc:date>
    <meta:editing-duration>PT1H32M</meta:editing-duration>
    <meta:generator>MODA_ODF_Application_Tools/4.0.1.2$Windows_x86 LibreOffice_project/4fe7fa5f4f65f5dd3193a39e152fc48afcc93fee</meta:generator>
    <meta:document-statistic meta:table-count="1" meta:image-count="0" meta:object-count="0" meta:page-count="1" meta:paragraph-count="8" meta:word-count="37" meta:character-count="77" meta:non-whitespace-character-count="75"/>
    <meta:user-defined meta:name="AppVersion">14.0000</meta:user-defined>
    <meta:template xlink:type="simple" xlink:actuate="onRequest" xlink:title="Normal" xlink:href=""/>
  </office:meta>
</office:document-meta>
</file>