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(投標時檢附)<text:span text:style-name="T1"/></text:p>
      <text:p text:style-name="P1"/>
      <text:p text:style-name="Standard"><text:span text:style-name="T1">本廠商</text:span><text:span text:style-name="T2"> <text:s text:c="2"/>　　　 <text:s/>　 　　　</text:span><text:span text:style-name="T1">參與</text:span><text:span text:style-name="T2"> 　　 　　 <text:s text:c="2"/>　　　　　　</text:span><text:span text:style-name="T1">辦理</text:span><text:span text:style-name="T2"> <text:s text:c="2"/>　　　　　 　　　 </text:span><text:span text:style-name="T1">勞務採購案(屬人力派遣性質)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"/>
      <text:p text:style-name="P1"><text:tab/><text:tab/><text:tab/><text:tab/>立書人</text:p>
      <text:p text:style-name="P1"><text:tab/><text:tab/><text:tab/><text:tab/><text:tab/>投標廠商：<text:tab/><text:tab/><text:tab/><text:tab/><text:tab/><text:tab/>（蓋章）</text:p>
      <text:p text:style-name="P1"><text:tab/><text:tab/><text:tab/><text:tab/><text:tab/>負責人：<text:tab/><text:tab/><text:tab/><text:tab/><text:tab/><text:tab/><text:tab/>（蓋章）</text:p>
      <text:p text:style-name="P1"><text:tab/><text:tab/><text:tab/><text:tab/><text:tab/><text:tab/><text:tab/>中華民國<text:tab/><text:tab/>年<text:tab/><text:tab/>月<text:tab/><text:tab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08-07-01T14:42:00</meta:creation-date>
    <dc:creator>user</dc:creator>
    <dc:date>2008-07-01T14:56:00</dc:date>
    <meta:editing-cycles>2</meta:editing-cycles>
    <meta:editing-duration>PT14M</meta:editing-duration>
    <meta:document-statistic meta:table-count="0" meta:image-count="0" meta:object-count="0" meta:page-count="1" meta:paragraph-count="6" meta:word-count="142" meta:character-count="223" meta:non-whitespace-character-count="142"/>
    <meta:generator>MODA_ODF_Application_Tools/4.0.1.2$Windows_x86 LibreOffice_project/4fe7fa5f4f65f5dd3193a39e152fc48afcc93fee</meta:generator>
  </office:meta>
</office:document-meta>
</file>